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IX-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10 mei 2017</text:p>
      <text:p text:style-name="ifm_p_mt.3.76mm_ifm">In mijn brief van 20 september 2016 heb ik toegezegd om de Nederlandse Vereniging voor Burgerzaken (NVVB) een advies te vragen of en op welke wijze het mogelijk en wenselijk is om gemeenten een folder te laten verstrekken over de MRB-plicht aan personen die zich komen inschrijven in de BRP vanwege vestiging vanuit het buitenland.<text:note text:id="ID-806741-d36e63" text:note-class="footnote"><text:note-citation text:label="1 ">1</text:note-citation><text:note-body><text:p text:style-name="ifm_p_font.normal_size.6.93pt_mt..5mm_indent.-0.1161in_mleft.0.1161in_ifm">Kamerstuk 34 550 IX, nr. 5, p. 5.</text:p></text:note-body></text:note> In de beantwoording van de vragen naar aanleiding van die brief heb ik aangegeven het advies, voorzien van een korte reactie, zo spoedig mogelijk na ontvangst aan uw Kamer zal sturen.<text:note text:id="ID-806741-d36e71" text:note-class="footnote"><text:note-citation text:label="2 ">2</text:note-citation><text:note-body><text:p text:style-name="ifm_p_font.normal_size.6.93pt_mt..5mm_indent.-0.1161in_mleft.0.1161in_ifm">Kamerstuk 34 550 IX, nr. 22, p. 10.</text:p></text:note-body></text:note> Naar aanleiding van deze toezegging is er op 1 mei jl. contact opgenomen met de NVVB met de vraag wanneer het advies gereed is. Daarbij is aan het licht gekomen dat de NVVB dit advies op 10 april aan mij gezonden heeft, maar dit advies blijkt mijn ministerie toen niet bereikt te hebben. Ik stuur u het advies hierbij alsnog toe<text:note text:id="ID-806741-d36e79" text:note-class="footnote"><text:note-citation text:label="3 ">3</text:note-citation><text:note-body><text:p text:style-name="ifm_p_font.normal_size.6.93pt_mt..5mm_indent.-0.1161in_mleft.0.1161in_ifm">Raadpleegbaar via www.tweedekamer.nl</text:p></text:note-body></text:note>.</text:p>
      <text:p text:style-name="ifm_p_mt.3.76mm_ifm">De NVVB adviseert om geen extra voorlichtingstaak bij de gemeenten neer te leggen, of als uw Kamer of de regering dat toch wenselijk zou vinden, de gemeenten daarvoor te compenseren. Hoewel ik voorlichting aan migranten over de door hen verschuldigde MRB van groot belang acht voor de naleving van de MRB-plicht, concludeer ik op basis van de door de NVVB aangedragen argumentatie dat het neerleggen van extra voorlichtingstaken bij gemeenten, niet tot het gewenste effect zal leiden.</text:p>
      <text:p text:style-name="ifm_p_mt.3.76mm_ifm">Zoals de NVVB aangeeft staat het de Belastingdienst vrij om met individuele gemeenten tot samenwerking te komen. De Belastingdienst heeft ook reeds contact met enkele gemeenten. De Belastingdienst zal binnenkort met enkele andere gemeenten verkennen in hoeverre toch een vorm van samenwerken haalbaar en doelmatig is. Voor het beleid van de Belastingdienst op het gebied van de voorlichting over en naleving van de MRB-plicht van immigranten, verwijs ik naar de 17<text:span text:style-name="ifm_span_font.superscript_ifm">e</text:span> en 19<text:span text:style-name="ifm_span_font.superscript_ifm">e</text:span> Halfjaarsrapportages.<text:note text:id="ID-806741-d36e102" text:note-class="footnote"><text:note-citation text:label="4 ">4</text:note-citation><text:note-body><text:p text:style-name="ifm_p_font.normal_size.6.93pt_mt..5mm_indent.-0.1161in_mleft.0.1161in_ifm">Bijlage bij Kamerstuk 31 066, nr. 269, p. 35–42, respectievelijk bijlage bij Kamerstuk 31 066, nr. 355, p. 32–34.</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23<text:tab/><text:page-number text:select-page="current"/></text:p>
      </style:footer>
    </style:master-page>
    <style:master-page xmlns:sdu-fn="http://schema.sdu.nl/2011/07/functions" style:name="Landscape" style:page-layout-name="landscape-margin-text">
      <style:footer>
        <text:p text:style-name="footer">Tweede Kamer, vergaderjaar 2016-2017, 34 550 I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Advies NVVB over voorlichting aan immigranten over de MRB-plicht</dc:title>
    <meta:user-defined meta:name="OVERHEIDop.ParlID/DC.identifier">kst-34550-IX-23</meta:user-defined>
    <meta:user-defined meta:name="OVERHEIDop.ondernummer">23</meta:user-defined>
    <meta:user-defined meta:name="DCTERMS.W3CDTF/DCTERMS.available">2017-05-10</meta:user-defined>
    <meta:user-defined meta:name="OVERHEIDop.KamerstukTypen/DC.type">Brief</meta:user-defined>
    <meta:user-defined meta:name="OVERHEIDop.dossiernummer">34550-IX</meta:user-defined>
    <meta:user-defined meta:name="OVERHEIDop.documenttitel">Advies NVVB over voorlichting aan immigranten over de MRB-plicht</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Advies NVVB over voorlichting aan immigranten over de MRB-plicht</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