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X-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X<text:tab/>Vaststelling van de begrotingsstaat van het Ministerie van Financiën (IXB) en de begrotingsstaat van Nationale Schuld (IXA) voor het jaar 2017</text:h>
      <text:h text:style-name="ifm_p_font.bold_size.9.06pt_mt.18.8mm_indent.-58.5mm_ifm" text:outline-level="1">Nr. 20
      <text:tab/>BRIEF VAN DE MINISTER VAN FINANCIËN</text:h>
      <text:p text:style-name="ifm_p_mt.3.76mm_ifm">Aan de Voorzitter van de Tweede Kamer der Staten-Generaal</text:p>
      <text:p text:style-name="ifm_p_mt.3.76mm_ifm">Den Haag, 24 maart 2017</text:p>
      <text:p text:style-name="ifm_p_mt.3.76mm_ifm">Hierbij stuur ik u de halfjaarlijkse notificatie van Nederland aan de Europese Commissie over het EMU-saldo en de EMU-schuld<text:note text:id="ID-80309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EU-Verdrag schrijft voor dat de lidstaten halfjaarlijks rapporteren aan de Europese Commissie over realisaties van het EMU-saldo en de EMU-schuld. Het persbericht van het CBS over de uitkomsten 2016 is bijgevoegd<text:note text:id="ID-803094-d36e7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7 ; Brief regering; Halfjaarlijkse notificatie van Nederland aan de Europese Commissie over het EMU-saldo en de EMU-schuld</dc:title>
    <meta:user-defined meta:name="OVERHEIDop.ParlID/DC.identifier">kst-34550-IX-20</meta:user-defined>
    <meta:user-defined meta:name="OVERHEIDop.ondernummer">20</meta:user-defined>
    <meta:user-defined meta:name="DCTERMS.W3CDTF/DCTERMS.available">2017-03-28</meta:user-defined>
    <meta:user-defined meta:name="OVERHEIDop.KamerstukTypen/DC.type">Brief</meta:user-defined>
    <meta:user-defined meta:name="OVERHEIDop.dossiernummer">34550-IX</meta:user-defined>
    <meta:user-defined meta:name="OVERHEIDop.documenttitel">Halfjaarlijkse notificatie van Nederland aan de Europese Commissie over het EMU-saldo en de EMU-schuld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Vaststelling van de begrotingsstaat van het Ministerie van Financiën (IXB) en de begrotingsstaat van Nationale Schuld (IXA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7 ; Brief regering; Halfjaarlijkse notificatie van Nederland aan de Europese Commissie over het EMU-saldo en de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