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16
      <text:tab/>BRIEF VAN DE MINISTER VAN FINANCIËN</text:h>
      <text:p text:style-name="ifm_p_mt.3.76mm_ifm">Aan de Voorzitter van de Tweede Kamer der Staten-Generaal</text:p>
      <text:p text:style-name="ifm_p_mt.3.76mm_ifm">Den Haag, 23 februari 2017</text:p>
      <text:p text:style-name="ifm_p_mt.3.76mm_ifm">Graag wil ik u informeren over de voorlopige stand van de belasting- en premie-ontvangsten over het afgelopen jaar.</text:p>
      <text:p text:style-name="ifm_p_mt.3.76mm_ifm">Op basis van voorlopige cijfers zijn de totale belasting- en premieontvangsten op EMU-basis in 2016 3,1 miljard euro (0,4% bbp) hoger uitgekomen dan ten tijde van de Najaarsnota 2016 werd verwacht (Kamerstuk 34 620, nr. 1). Tegelijkertijd lijken op basis van voorlopige cijfers de uitgaven ca. 0,2 miljard lager uit te komen dan in de Najaarsnota werd geraamd. In de Najaarsnota werd nog rekening gehouden met een begrotingstekort (EMU-saldo) van – 3,1 mld (– 0,4% bbp). De nu voorziene hogere inkomsten en licht lagere uitgaven zouden daarmee zorgen voor een EMU-saldo van + 0,2 miljard (0,0% bbp).</text:p>
      <text:p text:style-name="ifm_p_mt.3.76mm_ifm">Dat is goed nieuws, maar dit zijn voorlopige cijfers. Uw Kamer informeer ik in het Financieel Jaarverslag 2016 over de definitieve realisaties van inkomsten en uitgaven over 2016. Verder wil ik u erop attent maken dat eind maart het CBS het EMU-saldo over 2016 zal publiceren. Op dat moment is ook het begrotingstekort van de medeoverheden bekend. Het tekort van de medeoverheden maakt onderdeel uit van het EMU-saldo.</text:p>
      <text:p text:style-name="ifm_p_mt.3.76mm_ifm">Op dit moment is het nog niet mogelijk om een inschatting te geven in hoeverre de hogere ontvangsten in 2016 doorwerken op het EMU-saldo van 2017. Het CPB zal eind maart het Centraal Economisch Plan publiceren. Daarin maakt het CPB een nieuwe macro-economische raming voor 2017 en daaropvolgende jaren. Met deze nieuwe macro-economische cijfers is een nieuwe inschatting te geven van de overheidsontvangsten en het EMU-saldo voor 2017. Uw Kamer zal verder geïnformeerd worden over de stand van de begroting over 2017 in de Voorjaarsnota van 2017.</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16<text:tab/><text:page-number text:select-page="current"/></text:p>
      </style:footer>
    </style:master-page>
    <style:master-page xmlns:sdu-fn="http://schema.sdu.nl/2011/07/functions" style:name="Landscape" style:page-layout-name="landscape-margin-text">
      <style:footer>
        <text:p text:style-name="footer">Tweede Kamer, vergaderjaar 2016-2017, 34 550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Voorlopige stand overheidsontvangsten 2016</dc:title>
    <meta:user-defined meta:name="OVERHEIDop.ParlID/DC.identifier">kst-34550-IX-16</meta:user-defined>
    <meta:user-defined meta:name="OVERHEIDop.ondernummer">16</meta:user-defined>
    <meta:user-defined meta:name="DCTERMS.W3CDTF/DCTERMS.available">2017-02-27</meta:user-defined>
    <meta:user-defined meta:name="OVERHEIDop.KamerstukTypen/DC.type">Brief</meta:user-defined>
    <meta:user-defined meta:name="OVERHEIDop.dossiernummer">34550-IX</meta:user-defined>
    <meta:user-defined meta:name="OVERHEIDop.documenttitel">Voorlopige stand overheidsontvangsten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Voorlopige stand overheidsontvangsten 2016</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