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T</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12.26pt_mt.7.52mm_indent.-58.5mm_ifm" text:outline-level="1">CXIX<text:tab/>Verslag van een werkbezoek naar het Caribisch deel van het Koninkrijk, april 2016</text:h>
      <text:h text:style-name="ifm_p_font.bold_size.9.06pt_mt.18.8mm_indent.-58.5mm_ifm" text:outline-level="1">
         T<text:note text:id="ID-818436-d36e58" text:note-class="footnote"><text:note-citation text:label="1 ">1</text:note-citation><text:note-body><text:p text:style-name="ifm_p_font.normal_size.6.93pt_mt..5mm_indent.-0.1161in_mleft.0.1161in_ifm">Letter T heeft alleen betrekking op wetsvoorstel 34 550 IV.</text:p></text:note-body></text:note>
      <text:tab/>BRIEF VAN DE STAATSSECRETARIS VAN SOCIALE ZAKEN EN WERKGELEGENHEID</text:h>
      <text:p text:style-name="ifm_p_mt.3.76mm_ifm">Aan de Voorzitter van de Eerste Kamer der Staten-Generaal</text:p>
      <text:p text:style-name="ifm_p_mt.3.76mm_ifm">Den Haag, 13 september 2017</text:p>
      <text:p text:style-name="ifm_p_mt.3.76mm_ifm">In vervolg op mijn brief van 13 juni 2017 (Kamerstukken II, 2016-’17, 34 550 IX, CXIX), informeer ik u met deze brief over de actuele stand van zaken met betrekking tot het onderzoek inzake het sociaal minimum Caribisch Nederland.</text:p>
      <text:p text:style-name="ifm_p_mt.3.76mm_ifm">Na een voortraject waarin andere opties zijn verkend, is een t raject van meervoudige onderhandse aanbesteding gestart om een geschikte partij voor het onderzoek te vinden. Op basis van de ontvangen offertes is inmiddels een partij geselecteerd, zijnde bureau Regioplan. Na de formele gunning is Regioplan in de week van 11 september 2017 met de werkzaamheden van start gegaan.</text:p>
      <text:p text:style-name="ifm_p_mt.3.76mm_ifm">De inhoud van de opdracht is overeenkomstig de onderzoeksopzet zoals ik die in bovengenoemde brief van 13 juni 2017 heb geschetst. De hoofdvragen hebben betrekking op zowel het sociaal minimum als op hoe de inkomens in Caribisch Nederland zich daartoe verhouden. De volgende deelvragen zijn daarbij een leidraad:</text:p>
      <text:p text:style-name="ifm_p_indent.-5mm_mleft.5mm_ifm">–<text:tab/>Wat zijn de noodzakelijke uitgaven en daarmee verbonden kostenposten;</text:p>
      <text:p text:style-name="ifm_p_indent.-5mm_mleft.5mm_ifm">–<text:tab/>Welke reële kosten zijn hieraan verbonden;</text:p>
      <text:p text:style-name="ifm_p_indent.-5mm_mleft.5mm_ifm">–<text:tab/>Wat is het totale inkomen van verschillende huishoudsamenstellingen;</text:p>
      <text:p text:style-name="ifm_p_indent.-5mm_mleft.5mm_ifm">–<text:tab/>Uit welke inkomensbestanddelen bestaat het inkomen van verschillende huishoudsamenstellingen;</text:p>
      <text:p text:style-name="ifm_p_indent.-5mm_mleft.5mm_ifm">–<text:tab/>Welke rol speelt de informele economie bij het generen van voldoende inkomen om in het levensonderhoud te kunnen voorzien;</text:p>
      <text:p text:style-name="ifm_p_indent.-5mm_mleft.5mm_ifm">–<text:tab/>Welke strategieën passen burgers toe, gegeven de verhouding tussen inkomen en noodzakelijke uitgaven, om rond te komen.</text:p>
      <text:p text:style-name="ifm_p_mt.3.76mm_ifm">Overeenkomstig het verzoek van uw Kamer om de resultaten spoedig op te leveren, wordt ingezet op een looptijd van het onderzoek van circa een half jaar. Dit betekent dat de planning is gericht op oplevering per maart/april 2018.</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V, T<text:tab/><text:page-number text:select-page="current"/></text:p>
      </style:footer>
    </style:master-page>
    <style:master-page xmlns:sdu-fn="http://schema.sdu.nl/2011/07/functions" style:name="Landscape" style:page-layout-name="landscape-margin-text">
      <style:footer>
        <text:p text:style-name="footer">Eerste Kamer, vergaderjaar 2016-2017, 34 550 IV,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slag van een werkbezoek naar het Caribisch deel van het Koninkrijk, april 2016; Brief inzake gunning opdracht onderzoek sociaal minimum Caribisch Nederland</dc:title>
    <meta:user-defined meta:name="OVERHEIDop.ParlID/DC.identifier">kst-34550-IV-T</meta:user-defined>
    <meta:user-defined meta:name="OVERHEIDop.ondernummer">T</meta:user-defined>
    <meta:user-defined meta:name="DCTERMS.W3CDTF/DCTERMS.available">2017-09-21</meta:user-defined>
    <meta:user-defined meta:name="OVERHEIDop.KamerstukTypen/DC.type">Brief</meta:user-defined>
    <meta:user-defined meta:name="OVERHEIDop.dossiernummer">34550-IV;CXIX</meta:user-defined>
    <meta:user-defined meta:name="OVERHEIDop.documenttitel">Brief inzake gunning opdracht onderzoek sociaal minimum Caribisch Nederlan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lag van een werkbezoek naar het Caribisch deel van het Koninkrijk, april 2016; Brief inzake gunning opdracht onderzoek sociaal minimum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3</meta:user-defined>
    <meta:user-defined meta:name="OVERHEIDop.dossiertitel">Vaststelling van de begrotingsstaten van Koninkrijksrelaties (IV) en het BES-fonds (H) voor het jaar 2017</meta:user-defined>
    <meta:user-defined meta:name="OVERHEIDop.versieInformatie"/>
  </office:meta>
</office:document-meta>
</file>