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31
      <text:tab/>BRIEF VAN DE MINISTER VAN BINNENLANDSE ZAKEN EN KONINKRIJKSRELATIES</text:h>
      <text:p text:style-name="ifm_p_mt.3.76mm_ifm">Aan de Voorzitter van de Tweede Kamer der Staten-Generaal</text:p>
      <text:p text:style-name="ifm_p_mt.3.76mm_ifm">Den Haag, 31 maart 2017</text:p>
      <text:p text:style-name="ifm_p_mt.3.76mm_ifm">Hierbij zend ik u ter informatie de halfjaarrapportage van het College financieel toezicht voor de openbare lichamen Bonaire, Sint Eustatius en Saba over de tweede helft van 2016<text:note text:id="ID-80364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Halfjaarrapportage College financieel toezicht voor de openbare lichamen Bonaire, Sint Eustatius en Saba over de tweede helft van 2016</dc:title>
    <meta:user-defined meta:name="OVERHEIDop.ParlID/DC.identifier">kst-34550-IV-31</meta:user-defined>
    <meta:user-defined meta:name="OVERHEIDop.ondernummer">31</meta:user-defined>
    <meta:user-defined meta:name="DCTERMS.W3CDTF/DCTERMS.available">2017-04-03</meta:user-defined>
    <meta:user-defined meta:name="OVERHEIDop.KamerstukTypen/DC.type">Brief</meta:user-defined>
    <meta:user-defined meta:name="OVERHEIDop.dossiernummer">34550-IV</meta:user-defined>
    <meta:user-defined meta:name="OVERHEIDop.documenttitel">Halfjaarrapportage College financieel toezicht voor de openbare lichamen Bonaire, Sint Eustatius en Saba over de tweede helft van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Halfjaarrapportage College financieel toezicht voor de openbare lichamen Bonaire, Sint Eustatius en Saba over de tweede helft va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