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23 maart 2017</text:p>
      <text:p text:style-name="ifm_p_mt.3.76mm_ifm">Graag informeer ik uw Kamer over het volgende. De Minister-President van Aruba, mr. M.G. Eman en ik zijn het op woensdag 22 maart jl. eens geworden over de besteding van de restmiddelen van ontwikkelingsfonds Fondo Desaroyo Aruba (FDA). Hierover zijn nu goede afspraken gemaakt tussen Aruba en Nederland, het protocol daartoe is bijgevoegd<text:note text:id="ID-802972-d36e74" text:note-class="footnote"><text:note-citation text:label="1 ">1</text:note-citation><text:note-body><text:p text:style-name="ifm_p_font.normal_size.6.93pt_mt..5mm_indent.-0.1161in_mleft.0.1161in_ifm">Raadpleegbaar via www.tweedekamer.nl.</text:p></text:note-body></text:note>. De 16 miljoen Arubaanse gulden (ongeveer 9 miljoen euro) die overblijven van het FDA worden op korte termijn ingezet voor het herstel van onder meer wegen en overige infrastructuur, veroorzaakt door het noodweer op Aruba in november 2016, goed bestuur, duurzame ontwikkeling, rechtshandhaving, onderwijs en bescherming van natuur. Het geld voor natuur wordt hoofdzakelijk besteed aan bescherming van de koraalriffen.</text:p>
      <text:p text:style-name="ifm_p_mt.3.76mm_ifm">Tussen 2000 en 2016 zijn in het kader van de nieuwe samenwerkingsrelatie tussen Aruba en Nederland, zes Meerjarenprogramma’s op Aruba uitgevoerd. Beide landen hebben hiervoor geld gestort in Fondo Desaroyo Aruba (FDA). Met FDA zijn in deze periode 763 projecten gefinancierd, met een totale waarde van ruim 500 miljoen Arubaanse gulden, verdeeld over de sectoren: kwaliteit van bestuur, onderwijs, volksgezondheid, duurzame economische ontwikkeling, rechtshandhaving en Producto Aruba. Eind september 2017 volgt de eindafrekening door Fondo Desaroyo Arub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9<text:tab/><text:page-number text:select-page="current"/></text:p>
      </style:footer>
    </style:master-page>
    <style:master-page xmlns:sdu-fn="http://schema.sdu.nl/2011/07/functions" style:name="Landscape" style:page-layout-name="landscape-margin-text">
      <style:footer>
        <text:p text:style-name="footer">Tweede Kamer, vergaderjaar 2016-2017, 34 55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Besteding restgelden ontwikkelingsfonds Fondo Desaroyo Aruba (FDA)</dc:title>
    <meta:user-defined meta:name="OVERHEIDop.ParlID/DC.identifier">kst-34550-IV-29</meta:user-defined>
    <meta:user-defined meta:name="OVERHEIDop.ondernummer">29</meta:user-defined>
    <meta:user-defined meta:name="DCTERMS.W3CDTF/DCTERMS.available">2017-03-27</meta:user-defined>
    <meta:user-defined meta:name="OVERHEIDop.KamerstukTypen/DC.type">Brief</meta:user-defined>
    <meta:user-defined meta:name="OVERHEIDop.dossiernummer">34550-IV</meta:user-defined>
    <meta:user-defined meta:name="OVERHEIDop.documenttitel">Besteding restgelden ontwikkelingsfonds Fondo Desaroyo Aruba (FDA)</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Besteding restgelden ontwikkelingsfonds Fondo Desaroyo Aruba (FDA)</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