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26
      <text:tab/>BRIEF VAN DE MINISTER VAN BINNENLANDSE ZAKEN EN KONINKRIJKSRELATIES</text:h>
      <text:p text:style-name="ifm_p_mt.3.76mm_ifm">Aan de Voorzitter van de Tweede Kamer der Staten-Generaal</text:p>
      <text:p text:style-name="ifm_p_mt.3.76mm_ifm">Den Haag, 24 februari 2017</text:p>
      <text:p text:style-name="ifm_p_mt.3.76mm_ifm">In aanvulling op de brief van 20 december 2016 (Kamerstuk 34 550 IV, nr. 23) en vooruitlopend op de Slotwet 2016 informeer ik u over enkele zaken in de realisatie van de begroting 2016. Het betreft de aangegane verplichtingen op artikelniveau in de begrotingen van Koninkrijksrelaties (IV).</text:p>
      <text:h text:style-name="ifm_p_font.italic_mt.3.76mm_page.keep-with-next_ifm" text:outline-level="1">Verplichtingen apparaat (begroting Koninkrijksrelaties, artikel 6 Apparaat)</text:h>
      <text:p text:style-name="ifm_p_mt.3.76mm_ifm">Na compensatie van het eerder gemelde wisselkoerstekort is per saldo in totaal op artikel 6 Apparaat € 0,9 mln. meer verplichtingen aangegaan dan geraamd bij Najaarsnota 2016. Dit is het gevolg van meer materiële uitgaven door Rijksdienst Caribisch Nederland en daarmee samenhangende aangegane verplichting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Brief regering; Uitvoering begroting 2016 Koninkrijksrelaties</dc:title>
    <meta:user-defined meta:name="OVERHEIDop.ParlID/DC.identifier">kst-34550-IV-26</meta:user-defined>
    <meta:user-defined meta:name="OVERHEIDop.ondernummer">26</meta:user-defined>
    <meta:user-defined meta:name="DCTERMS.W3CDTF/DCTERMS.available">2017-03-01</meta:user-defined>
    <meta:user-defined meta:name="OVERHEIDop.KamerstukTypen/DC.type">Brief</meta:user-defined>
    <meta:user-defined meta:name="OVERHEIDop.dossiernummer">34550-IV</meta:user-defined>
    <meta:user-defined meta:name="OVERHEIDop.documenttitel">Uitvoering begroting 2016 Koninkrijksrelaties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Brief regering; Uitvoering begroting 2016 Koninkrijks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