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IV-2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IV<text:tab/>Vaststelling van de begrotingsstaten van Koninkrijksrelaties (IV) en het BES-fonds (H) voor het jaar 2017</text:h>
      <text:h text:style-name="ifm_p_font.bold_size.9.06pt_mt.18.8mm_indent.-58.5mm_ifm" text:outline-level="1">Nr. 21
      <text:tab/>BRIEF VAN DE MINISTER VAN BINNENLANDSE ZAKEN EN KONINKRIJKSRELATIES</text:h>
      <text:p text:style-name="ifm_p_mt.3.76mm_ifm">Aan de Voorzitter van de Tweede Kamer der Staten-Generaal</text:p>
      <text:p text:style-name="ifm_p_mt.3.76mm_ifm">Den Haag, 13 december 2016</text:p>
      <text:p text:style-name="ifm_p_mt.3.76mm_ifm">Tijdens het wetgevingsoverleg jaarverantwoording 2015 met de Tweede Kamer op 23 juni jl. (Kamerstukken 34 475 IV en 34 475 H, nr. 7) heb ik toegezegd u te informeren over de afwikkeling van de Stichting Ontwikkeling Nederlandse Antillen (SONA).</text:p>
      <text:p text:style-name="ifm_p_ifm">Hierbij zend ik u een afschrift van de brief van mij aan SONA waarin ik de subsidie over de jaren 2004 – 2014 vaststel<text:note text:id="ID-793806-d36e70" text:note-class="footnote"><text:note-citation text:label="1 ">1</text:note-citation><text:note-body><text:p text:style-name="ifm_p_font.normal_size.6.93pt_mt..5mm_indent.-0.1161in_mleft.0.1161in_ifm">Raadpleegbaar via www.tweedekamer.nl</text:p></text:note-body></text:note>. In de brief kondig ik aan in te stemmen met de wijziging van de statuten waardoor de Nederlandse betrokkenheid bij de Stichting beëindigd wordt.</text:p>
      <text:p text:style-name="ifm_p_ifm">De aanvraag van SONA tot subsidievaststelling heb ik bijgevoegd<text:note text:id="ID-793806-d36e83" text:note-class="footnote"><text:note-citation text:label="2 ">2</text:note-citation><text:note-body><text:p text:style-name="ifm_p_font.normal_size.6.93pt_mt..5mm_indent.-0.1161in_mleft.0.1161in_ifm">Raadpleegbaar via www.tweedekamer.nl</text:p></text:note-body></text:note>. Deze geeft een overzicht van de programma’s en projecten waaraan de subsidie van mijn ministerie in de jaren 2004–2014 besteed is.</text:p>
      <text:p text:style-name="ifm_p_ifm">In 2015 zijn 4 evaluaties<text:note text:id="ID-793806-d36e96" text:note-class="footnote"><text:note-citation text:label="3 ">3</text:note-citation><text:note-body><text:p text:style-name="ifm_p_font.normal_size.6.93pt_mt..5mm_indent.-0.1161in_mleft.0.1161in_ifm">Kamerstuk 24 587, nr. 630</text:p></text:note-body></text:note> uitgevoerd van de samenwerkingsprogramma`s van SONA. Die heeft u eind 2015 van mij ontvangen.</text:p>
      <text:p text:style-name="ifm_p_mt.3.76mm_ifm">Ik vertrouw er op u zo voldoende te hebben geïnformeerd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IV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IV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17 ; Brief regering; Subsidievaststelling Stichting Ontwikkeling Nederlandse Antillen (SONA) 2004-2014</dc:title>
    <meta:user-defined meta:name="OVERHEIDop.ParlID/DC.identifier">kst-34550-IV-21</meta:user-defined>
    <meta:user-defined meta:name="OVERHEIDop.ondernummer">21</meta:user-defined>
    <meta:user-defined meta:name="DCTERMS.W3CDTF/DCTERMS.available">2016-12-19</meta:user-defined>
    <meta:user-defined meta:name="OVERHEIDop.KamerstukTypen/DC.type">Brief</meta:user-defined>
    <meta:user-defined meta:name="OVERHEIDop.dossiernummer">34550-IV</meta:user-defined>
    <meta:user-defined meta:name="OVERHEIDop.documenttitel">Subsidievaststelling Stichting Ontwikkeling Nederlandse Antillen (SONA) 2004-2014</meta:user-defined>
    <meta:user-defined meta:name="OVERHEIDop.Parlementair/DC.type">Kamerstuk</meta:user-defined>
    <meta:user-defined meta:name="OVERHEIDop.indiener">R.H.A. Plasterk</meta:user-defined>
    <meta:user-defined meta:name="OVERHEIDop.vergaderjaar">2016-2017</meta:user-defined>
    <meta:user-defined meta:name="OVERHEIDop.dossiertitel">Vaststelling van de begrotingsstaten van Koninkrijksrelaties (IV) en het BES-fonds (H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7 ; Brief regering; Subsidievaststelling Stichting Ontwikkeling Nederlandse Antillen (SONA) 2004-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