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18
      <text:tab/>BRIEF VAN DE MINISTER VAN BUITENLANDSE ZAKEN</text:h>
      <text:p text:style-name="ifm_p_mt.3.76mm_ifm">Aan de Voorzitter van de Tweede Kamer der Staten-Generaal</text:p>
      <text:p text:style-name="ifm_p_mt.3.76mm_ifm">Den Haag, 6 december 2016</text:p>
      <text:p text:style-name="ifm_p_mt.3.76mm_ifm">Conform de toezegging van de Minister van BZK tijdens de begrotingsbehandeling BZK (Handelingen II 2016/17, nr. 12, item 16) treft u bijgevoegd een kopie aan van het onafhankelijke onderzoek naar mogelijke afbreukrisico’s van een Memorandum of Understanding (MoU) tussen het land Aruba en CITGO – een Amerikaanse dochter van het Venezolaanse staatsoliebedrijf PdVSA – voor het heropenen van de Valero-raffinaderij<text:note text:id="ID-793026-d36e5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Tevens is bijgevoegd de brief waarmee ik dit onderzoek aan Minister-President Eman heb aangeboden, alsmede de Terms of Reference (ToR) zoals door Aruba opgesteld<text:note text:id="ID-793026-d36e6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Tevens is gehoor gegeven aan het verzoek van Aruba om dit document vertrouwelijk aan de Kamer ter inzage te leggen. Deze quickscan is voor de interne beleidsvorming van Aruba ontwikkeld. Aruba geeft aan dat het zijn economische belangen zou kunnen schaden als het land dit type advies niet meer vertrouwelijk zou kunnen inwinn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18<text:tab/><text:page-number text:select-page="current"/></text:p>
      </style:footer>
    </style:master-page>
    <style:master-page xmlns:sdu-fn="http://schema.sdu.nl/2011/07/functions" style:name="Landscape" style:page-layout-name="landscape-margin-text">
      <style:footer>
        <text:p text:style-name="footer">Tweede Kamer, vergaderjaar 2016-2017, 34 550 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Onafhankelijk onderzoek naar mogelijke afbreukrisico’s van een Memorandum of Understanding (MoU) tussen het land Aruba en CITGO voor het heropenen van de Valero-raffinaderij</dc:title>
    <meta:user-defined meta:name="OVERHEIDop.ParlID/DC.identifier">kst-34550-IV-18</meta:user-defined>
    <meta:user-defined meta:name="OVERHEIDop.ondernummer">18</meta:user-defined>
    <meta:user-defined meta:name="DCTERMS.W3CDTF/DCTERMS.available">2016-12-13</meta:user-defined>
    <meta:user-defined meta:name="OVERHEIDop.KamerstukTypen/DC.type">Brief</meta:user-defined>
    <meta:user-defined meta:name="OVERHEIDop.dossiernummer">34550-IV</meta:user-defined>
    <meta:user-defined meta:name="OVERHEIDop.documenttitel">Onafhankelijk onderzoek naar mogelijke afbreukrisico’s van een Memorandum of Understanding (MoU) tussen het land Aruba en CITGO voor het heropenen van de Valero-raffinaderij</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Onafhankelijk onderzoek naar mogelijke afbreukrisico’s van een Memorandum of Understanding (MoU) tussen het land Aruba en CITGO voor het heropenen van de Valero-raffinaderij</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