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I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I<text:tab/>Vaststelling van de begrotingsstaat van het Ministerie van Algemene Zaken (IIIA), de begrotingsstaat van het Kabinet van de Koning (IIIB) en de begrotingsstaat van de Commissie van Toezicht betreffende de Inlichtingen- en Veiligheidsdiensten (IIIC) voor het jaar 2017</text:h>
      <text:h text:style-name="ifm_p_font.bold_size.9.06pt_mt.18.8mm_indent.-58.5mm_ifm" text:outline-level="1">Nr. 6<text:tab/>BRIEF VAN DE MINISTER-PRESIDENT, MINISTER VAN ALGEMENE ZAKEN</text:h>
      <text:p text:style-name="ifm_p_mt.3.76mm_ifm">Aan de Voorzitter van de Tweede Kamer der Staten-Generaal</text:p>
      <text:p text:style-name="ifm_p_mt.3.76mm_ifm">Den Haag, 27 juni 2017</text:p>
      <text:p text:style-name="ifm_p_mt.3.76mm_ifm">Bijgaand ontvangt u een aangepaste versie van de samenvatting «Jaarevaluatie campagnes rijksoverheid 2016»<text:note text:id="ID-811668-d36e89" text:note-class="footnote"><text:note-citation text:label="1 ">1</text:note-citation><text:note-body><text:p text:style-name="ifm_p_font.normal_size.6.93pt_mt..5mm_indent.-0.1161in_mleft.0.1161in_ifm">Raadpleegbaar via www.tweedekamer.nl</text:p></text:note-body></text:note>.</text:p>
      <text:p text:style-name="ifm_p_mt.3.76mm_ifm">Ik heb geconstateerd dat in de samenvatting die op Verantwoordingsdag (d.d. 17 mei 2017) aan u is verstrekt (Kamerstuk 34 550 III, nr. 5) op pagina 5 onder het kopje «Communicatieve werking» drie percentages onjuist zijn weergegeven.</text:p>
      <text:p text:style-name="ifm_p_mt.3.76mm_ifm">In tegenstelling tot wat in de samenvatting van de Jaarevaluatie staat is de herkenning van campagnes met zendtijd rijksoverheid in 2016 gemiddeld niet 81%, maar 82%.</text:p>
      <text:p text:style-name="ifm_p_mt.3.76mm_ifm">Daarnaast herkent gemiddeld 71% van de doelgroep de televisiespots(s) van de campagnes. In de versie die op Verantwoordingsdag aan u is verstrekt stond als percentage 70% vermeld.</text:p>
      <text:p text:style-name="ifm_p_mt.3.76mm_ifm">Ten slotte is de herkenning van online display niet 26%, maar 28%.</text:p>
      <text:p text:style-name="ifm_p_mt.3.76mm_ifm">Met deze brief en het sturen van de aangepaste versie van de samenvatting van de Jaarevaluatie heb ik dit hersteld. De bovenstaande percentages zullen vanzelfsprekend ook worden aangepast op rijksoverheid.nl.</text:p>
      <text:p text:style-name="ifm_p_mt.3.76mm_ifm">Ik wijs u erop dat de inhoudelijke en financiële verantwoordelijkheid voor de campagnes berust bij de bewindspersoon van het departement dat de campagne(s) voer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II, nr. 6<text:tab/><text:page-number text:select-page="current"/></text:p>
      </style:footer>
    </style:master-page>
    <style:master-page xmlns:sdu-fn="http://schema.sdu.nl/2011/07/functions" style:name="Landscape" style:page-layout-name="landscape-margin-text">
      <style:footer>
        <text:p text:style-name="footer">Tweede Kamer, vergaderjaar 2016-2017, 34 550 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7 ; Brief regering; Correctie op Jaarevaluatie campagnes Rijksoverheid 2016</dc:title>
    <meta:user-defined meta:name="OVERHEIDop.ParlID/DC.identifier">kst-34550-III-6</meta:user-defined>
    <meta:user-defined meta:name="OVERHEIDop.ondernummer">6</meta:user-defined>
    <meta:user-defined meta:name="DCTERMS.W3CDTF/DCTERMS.available">2017-06-27</meta:user-defined>
    <meta:user-defined meta:name="OVERHEIDop.KamerstukTypen/DC.type">Brief</meta:user-defined>
    <meta:user-defined meta:name="OVERHEIDop.dossiernummer">34550-III</meta:user-defined>
    <meta:user-defined meta:name="OVERHEIDop.documenttitel">Correctie op Jaarevaluatie campagnes Rijksoverheid 2016</meta:user-defined>
    <meta:user-defined meta:name="OVERHEIDop.Parlementair/DC.type">Kamerstuk</meta:user-defined>
    <meta:user-defined meta:name="OVERHEIDop.indiener">M. (Mark) Rutte</meta:user-defined>
    <meta:user-defined meta:name="OVERHEIDop.vergaderjaar">2016-2017</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7 ; Brief regering; Correctie op Jaarevaluatie campagnes Rijksoverheid 2016</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