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B-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6<text:tab/>	BRIEF VAN DE MINISTER VAN BINNENLANDSE ZAKEN EN KONINKRIJKSRELATIES</text:h>
      <text:p text:style-name="ifm_p_mt.3.76mm_ifm">Aan de Voorzitter van de Tweede Kamer der Staten-Generaal</text:p>
      <text:p text:style-name="ifm_p_mt.3.76mm_ifm">Den Haag, 15 februari 2017</text:p>
      <text:p text:style-name="ifm_p_mt.3.76mm_ifm">Tijdens de regeling van werkzaamheden van 14 februari 2017 (Handelingen II 2016/17, nr. 52, Regeling van werkzaamheden) is gesproken over benoemingen bij de Afdeling advisering van de Raad van State.</text:p>
      <text:p text:style-name="ifm_p_ifm">Over benoemingen van personen doet het kabinet geen mededelingen voordat de ministerraad heeft ingestemd met het doen van een voordracht voor een koninklijk besluit tot benoeming.</text:p>
      <text:p text:style-name="ifm_p_ifm">In antwoord op de specifieke vraag die is gesteld tijdens de regeling van werkzaamheden, deel ik u mee dat ik geen voordracht heb gedaan en niet voornemens ben op korte termijn een voordracht voor een benoeming van een lid van de Afdeling advisering van de Raad van State aan het kabinet voor te leg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B, nr. 6<text:tab/><text:page-number text:select-page="current"/></text:p>
      </style:footer>
    </style:master-page>
    <style:master-page xmlns:sdu-fn="http://schema.sdu.nl/2011/07/functions" style:name="Landscape" style:page-layout-name="landscape-margin-text">
      <style:footer>
        <text:p text:style-name="footer">Tweede Kamer, vergaderjaar 2016-2017, 34 550 II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Brief regering; Reactie op verzoek van het lid Van Raak, gedaan tijdens de Regeling van werkzaamheden van 14 februari 2017, over een benoeming bij de Raad van State</dc:title>
    <meta:user-defined meta:name="OVERHEIDop.ParlID/DC.identifier">kst-34550-IIB-6</meta:user-defined>
    <meta:user-defined meta:name="OVERHEIDop.ondernummer">6</meta:user-defined>
    <meta:user-defined meta:name="DCTERMS.W3CDTF/DCTERMS.available">2017-02-16</meta:user-defined>
    <meta:user-defined meta:name="OVERHEIDop.KamerstukTypen/DC.type">Brief</meta:user-defined>
    <meta:user-defined meta:name="OVERHEIDop.dossiernummer">34550-IIB</meta:user-defined>
    <meta:user-defined meta:name="OVERHEIDop.documenttitel">Reactie op verzoek van het lid Van Raak, gedaan tijdens de Regeling van werkzaamheden van 14 februari 2017, over een benoeming bij de Raad van Stat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overige Hoge Colleges van Staat en de Kabinetten van de Gouverneurs (IIB)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Brief regering; Reactie op verzoek van het lid Van Raak, gedaan tijdens de Regeling van werkzaamheden van 14 februari 2017, over een benoeming bij de Raad van State</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