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
         C<text:tab/>VERSLAG VAN EEN SCHRIFTELIJK OVERLEG</text:h>
      <text:p text:style-name="ifm_p_ifm">Vastgesteld 27 oktober 2016</text:p>
      <text:p text:style-name="ifm_p_mt.3.76mm_ifm">De vaste commissie voor Financiën<text:note text:id="ID-786956-d36e70" text:note-class="footnote"><text:note-citation text:label="1 ">1</text:note-citation><text:note-body><text:p text:style-name="ifm_p_font.normal_size.6.93pt_mt..5mm_indent.-0.1161in_mleft.0.1161in_ifm">Samenstelling: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Vreeman (PvdA) en Overbeek (SP).</text:p></text:note-body></text:note> heeft tijdens haar vergadering van 27 september jl. gesproken over de brief van de Staatssecretaris van Financiën d.d. 20 september2016 inzake de aanbieding het onderzoeksrapport naar uitgaven specifieke zorgkosten en de bijbehorende begeleidende brief aan de Tweede Kamer.</text:p>
      <text:p text:style-name="ifm_p_ifm">Naar aanleiding hiervan is op 30 september 2016 een brief gestuurd aan de Staatssecretaris.</text:p>
      <text:p text:style-name="ifm_p_mt.3.76mm_ifm">De Staatssecretaris heeft op 26 oktober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30 september 2016</text:p>
      <text:p text:style-name="ifm_p_mt.3.76mm_ifm">De vaste commissie voor Financiën heeft tijdens haar vergadering van 27 september jl. gesproken over uw brief d.d. 20 september2016 inzake de aanbieding het onderzoeksrapport naar uitgaven specifieke zorgkosten en de bijbehorende begeleidende brief aan de Tweede Kamer.</text:p>
      <text:p text:style-name="ifm_p_mt.3.76mm_ifm">De leden van de commissie hebben met enige zorg kennisgenomen van de conclusie van uw brief aan de Tweede Kamer, namelijk dat de uitkomsten van het onderhavige onderzoek «duidelijk maken dat de regeling als zodanig niet houdbaar is». Zij verzoeken u de Kamer te informeren over de uitkomsten van het door u aangekondigde overleg met de Staatssecretaris van Volksgezondheid, Welzijn en Sport over mogelijkheden die «gerichter, eenvoudiger, minder fraudegevoelig en handhaafbaar zijn». De commissie verzoekt u een bief hierover uiterlijk 21 oktober 2016 aan de Kamer toe te zenden, zodat deze betrokken kan worden bij (schriftelijke voorbereiding van) de Algemene Financiële Beschouwingen op 22 november a.s.</text:p>
      <text:p text:style-name="ifm_p_mt.5.08mm_ifm">De voorzitter van de vaste commissie voor Financiën,<text:line-break/>De 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26 oktober 2016</text:p>
      <text:p text:style-name="ifm_p_mt.3.76mm_ifm">De vaste commissie voor Financiën van uw Kamer heeft mij op 30 september jl. een brief gestuurd (kenmerk 159896.01u) over het onderzoeksrapport naar de uitgaven voor specifieke zorgkosten en de bijbehorende begeleidende brief aan de Tweede Kamer. De commissie geeft aan met enige zorg te hebben kennisgenomen van de conclusie van deze brief. In uw brief verzoekt u om nadere informatie over de uitkomsten van de voorgenomen verkenning naar alternatieve mogelijkheden. Hierbij ontvangt u mede namens de Staatssecretaris van Volksgezondheid, Welzijn en Sport (VWS) mijn reactie.</text:p>
      <text:p text:style-name="ifm_p_mt.3.76mm_ifm">De zorg die de vaste commissie voor Financiën uitspreekt over de uitkomsten van het onderzoek naar het gebruik van de fiscale aftrek van uitgaven voor specifieke zorgkosten begrijp ik en wordt door de Staatssecretaris van VWS en mij gedeeld. Dat is ook de reden dat ik in de begeleidende brief aan de Tweede Kamer bij het onderzoeksrapport heb aangekondigd om samen met de Staatssecretaris van VWS een verkenning te starten naar mogelijkheden die gerichter, eenvoudiger, minder fraudegevoelig en handhaafbaar zijn.</text:p>
      <text:p text:style-name="ifm_p_mt.3.76mm_ifm">De geschiedenis heeft geleerd dat het ontzettend lastig en complex is om een adequate, gerichte regeling te ontwerpen voor financiële ondersteuning van chronisch zieken en gehandicapten. Gelet op de uitkomsten van het onderhavige onderzoek zal alle creatieve denkkracht worden ingezet om te proberen tot een alternatieve regeling te komen. De voorkeur gaat daarbij uit naar een regeling die gebruikmaakt van gegevens afkomstig van een ander dan de belastingplichtige zelf. Dit vanuit het perspectief van automatisering, dienstverlening, foutenreductie en toezicht.</text:p>
      <text:p text:style-name="ifm_p_mt.3.76mm_ifm">De verkenning is inmiddels gestart en de Staatssecretaris van VWS en ik streven ernaar deze verkenning in het voorjaar van 2017 af te ronden. De uitkomsten van deze verkenning zullen we uiteraard ook met uw Kamer delen.</text:p>
      <text:p text:style-name="ifm_p_mt.3.76mm_ifm">C.C. Voorzitter van de Tweede Kamer der Staten-Generaa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C<text:tab/><text:page-number text:select-page="current"/></text:p>
      </style:footer>
    </style:master-page>
    <style:master-page xmlns:sdu-fn="http://schema.sdu.nl/2011/07/functions" style:name="Landscape" style:page-layout-name="landscape-margin-text">
      <style:footer>
        <text:p text:style-name="footer">Eerste Kamer, vergaderjaar 2016-2017, 34 5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inzake uitgaven specifieke zorgkosten</dc:title>
    <meta:user-defined meta:name="OVERHEIDop.ParlID/DC.identifier">kst-34550-C</meta:user-defined>
    <meta:user-defined meta:name="OVERHEIDop.ondernummer">C</meta:user-defined>
    <meta:user-defined meta:name="DCTERMS.W3CDTF/DCTERMS.available">2016-10-28</meta:user-defined>
    <meta:user-defined meta:name="OVERHEIDop.KamerstukTypen/DC.type">Verslag</meta:user-defined>
    <meta:user-defined meta:name="OVERHEIDop.dossiernummer">34550</meta:user-defined>
    <meta:user-defined meta:name="OVERHEIDop.documenttitel">Verslag van een schriftelijk overleg inzake uitgaven specifieke zorgkos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uitgaven specifieke zorgko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0-27</meta:user-defined>
    <meta:user-defined meta:name="OVERHEIDop.dossiertitel">Nota over de toestand van 's Rijks financiën</meta:user-defined>
    <meta:user-defined meta:name="OVERHEIDop.versieInformatie"/>
  </office:meta>
</office:document-meta>
</file>