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C-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C<text:tab/>Vaststelling van de begrotingsstaat van het provinciefonds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7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wordt voor het uitkeringsjaar 2017 vastgesteld op € 212.371.000. De verplichtingenbedragen in artikel 5, tweede lid, van de Financiële-verhoudingswet ter zake integratie-uitkeringen en decentralisatie-uitkeringen zijn respectievelijk € 0 en € 1.987.114.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ifm" text:outline-level="2">Vaststelling van de begrotingsstaat van het provinciefonds voor het jaar 2017</text:h>
      <text:p text:style-name="ifm_p_mt.4.23mm_indent.0.13in_ifm"><text:span text:style-name="ifm_span_font.bold_mt.4.23mm_ifm">Begrotingsstaat inzake het provinciefonds behorende bij de Wet van   .........., Stb.   ...</text:span>
                  </text:p>
      <text:p text:style-name="ifm_p_indent.0.13in_ifm"><text:span text:style-name="ifm_span_font.bold_ifm">Begroting 2017</text:span>
                  </text:p>
      <text:p text:style-name="ifm_p_indent.0.13in_ifm"><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bottom.pleft.pright">
            <text:p text:style-name="text.cell.6.5.left">provinciefonds</text:p>
          </table:table-cell>
          <table:table-cell table:style-name="table.cell.border-bottom.padding-top.bottom.pleft.pright">
            <text:p text:style-name="text.cell.6.5.right">2.199.585</text:p>
          </table:table-cell>
          <table:table-cell table:style-name="table.cell.border-bottom.padding-top.bottom.pleft.pright">
            <text:p text:style-name="text.cell.6.5.right">2.199.585</text:p>
          </table:table-cell>
          <table:table-cell table:style-name="table.cell.border-bottom.padding-top.bottom.pleft.pright">
            <text:p text:style-name="text.cell.6.5.right">2.199.5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7 ; Voorstel van wet; Voorstel van wet</dc:title>
    <meta:user-defined meta:name="OVERHEIDop.ParlID/DC.identifier">kst-34550-C-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C</meta:user-defined>
    <meta:user-defined meta:name="OVERHEIDop.documenttitel">Voorstel van wet</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provinciefonds voor het jaar 2017</meta:user-defined>
    <meta:user-defined meta:name="OVERHEIDop.versieInformatie"/>
  </office:meta>
</office:document-meta>
</file>