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B-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8<text:tab/>AMENDEMENT VAN DE LEDEN AMHAOUCH EN BISSCHOP</text:h>
      <text:p text:style-name="ifm_p_ifm">Ontvangen 30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gemeentefonds </text:span> worden het verplichtingenbedrag en het uitgavenbedrag <text:span text:style-name="ifm_span_font.bold_ifm">verlaagd</text:span> met <text:span text:style-name="ifm_span_font.bold_ifm">€ 43.000</text:span> (x € 1.000).</text:p>
      <text:p text:style-name="ifm_p_mt.3.76mm_indent.no_ifm">II</text:p>
      <text:p text:style-name="ifm_p_mt.3.76mm_indent.0.13in_ifm">In <text:span text:style-name="ifm_span_font.bold_ifm">artikel 1 gemeentefonds </text:span> worden het verplichtingenbedrag en het uitgavenbedrag <text:span text:style-name="ifm_span_font.bold_ifm">verhoogd</text:span> met <text:span text:style-name="ifm_span_font.bold_ifm">€ 43.000</text:span> (x € 1.000).</text:p>
      <text:h text:style-name="ifm_p_font.bold_mt.5.08mm_page.keep-with-next_ifm" text:outline-level="2">Toelichting</text:h>
      <text:p text:style-name="ifm_p_mt.4.23mm_indent.0.13in_ifm">De verdeling van het subcluster Volkshuisvesting, Ruimtelijke Ordening en Stedelijke Vernieuwing (VHROSV) dient aangepast te worden, omdat de kosten van gemeenten en het verdeelmodel niet meer op elkaar aansluiten. Voor de kleinere (plattelands)gemeenten zijn de kosten hoger dan waar in de verdeling rekening mee wordt gehouden.</text:p>
      <text:p text:style-name="ifm_p_indent.0.13in_ifm">Dit amendement beoogt de verdeling aan te passen conform het onderzoek van Cebeon, het vervolgonderzoek van AEF, het advies van de Raad voor de financiële verhoudingen (Rfv) en het standpunt van de VNG.</text:p>
      <text:p text:style-name="ifm_p_mt.5.08mm_ifm"><text:line-break/>Amhaouch<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8<text:tab/><text:page-number text:select-page="current"/></text:p>
      </style:footer>
    </style:master-page>
    <style:master-page xmlns:sdu-fn="http://schema.sdu.nl/2011/07/functions" style:name="Landscape" style:page-layout-name="landscape-margin-text">
      <style:footer>
        <text:p text:style-name="footer">Tweede Kamer, vergaderjaar 2016-2017, 34 55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Amendement; Amendement van de leden Amhaouch en Bisschop over aanpassing verdeling subcluster Volkshuisvesting, Ruimtelijke Ordening en Stedelijke Vernieuwing</dc:title>
    <meta:user-defined meta:name="OVERHEIDop.ParlID/DC.identifier">kst-34550-B-8</meta:user-defined>
    <meta:user-defined meta:name="OVERHEIDop.ondernummer">8</meta:user-defined>
    <meta:user-defined meta:name="DCTERMS.W3CDTF/DCTERMS.available">2016-12-02</meta:user-defined>
    <meta:user-defined meta:name="OVERHEIDop.KamerstukTypen/DC.type">Amendement</meta:user-defined>
    <meta:user-defined meta:name="OVERHEIDop.dossiernummer">34550-B</meta:user-defined>
    <meta:user-defined meta:name="OVERHEIDop.documenttitel">Amendement van de leden Amhaouch en Bisschop over aanpassing verdeling subcluster Volkshuisvesting, Ruimtelijke Ordening en Stedelijke Vernieuwing</meta:user-defined>
    <meta:user-defined meta:name="OVERHEIDop.Parlementair/DC.type">Kamerstuk</meta:user-defined>
    <meta:user-defined meta:name="OVERHEIDop.indiener">R. Bisschop</meta:user-defined>
    <meta:user-defined meta:name="OVERHEIDop.indiener">M. Amhaouch</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Amendement; Amendement van de leden Amhaouch en Bisschop over aanpassing verdeling subcluster Volkshuisvesting, Ruimtelijke Ordening en Stedelijke Vernieuwin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