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B-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7<text:tab/>NOTA VAN WIJZIGING</text:h>
      <text:p text:style-name="ifm_p_ifm">Ontvangen 25 november 2016</text:p>
      <text:p text:style-name="ifm_p_mt.3.76mm_indent.0.13in_ifm">In het voorstel van wet tot vaststelling van de begrotingsstaat van het Gemeentefonds (B) voor het jaar 2017 (Kamerstukken II, 2016/2017, 34 550 B, nr. 1) wordt d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gemeentefonds (B) voor het jaa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n ontwerpbegroting vóór nota van wijziging</text:p>
            </table:table-cell>
            <table:table-cell table:style-name="table.cell.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143.169</text:p>
          </table:table-cell>
          <table:table-cell table:style-name="table.cell.border-bottom.padding-top.top.pleft.pright">
            <text:p text:style-name="text.cell.6.5.right">27.143.169</text:p>
          </table:table-cell>
          <table:table-cell table:style-name="table.cell.border-bottom.padding-top.top.pleft.pright">
            <text:p text:style-name="text.cell.6.5.right">27.14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row>
      </table:table>
      <text:p text:style-name="ifm_p_mt.3.76mm_indent.0.13in_ifm">De (sub)totaaltellingen in deze begrotingsstaat worden met deze wijzigingen in overeenstemming gebracht.</text:p>
      <text:p text:style-name="ifm_p_mt.3.76mm_indent.0.13in_ifm">In het voorstel van wet tot vaststelling van de begrotingsstaat van het Gemeentefonds (B) voor het jaar 2017 (Kamerstukken II, 2016/2017, 34 550 B, nr. 1) wordt in artikel 3 een wijziging aangebracht.</text:p>
      <text:p text:style-name="ifm_p_mt.3.76mm_indent.0.13in_ifm">In artikel 3 wordt het bedrag van de integratie-uitkeringen met € 50 miljoen verhoogd van € 10.792.453.000 naar € 10.842.453.000.</text:p>
      <text:h text:style-name="ifm_p_font.bold_mt.5.08mm_page.keep-with-next_ifm" text:outline-level="2">Toelichting</text:h>
      <text:p text:style-name="ifm_p_mt.4.23mm_indent.0.13in_ifm">Het kabinet heeft besloten om meerpersoonshuishoudens waarbij één van de partners chronisch ziek is, en daardoor niet kan werken, financieel tegemoet te komen via een verlaging van de eigen bijdragen Wet Maatschappelijke Ondersteuning (Wmo 2015). Het gaat om een bedrag van structureel € 50 miljoen vanaf 2017.</text:p>
      <text:p text:style-name="ifm_p_indent.0.13in_ifm">Veel van deze eenverdienerhuishoudens maken gebruik van Wmo-ondersteuning en betalen hiervoor een eigen bijdrage. Het kabinet heeft er daarom voor gekozen de landelijk vastgelegde maximale waarden van de parameters binnen de eigen bijdragesystematiek van de Wmo 2015, die jaarlijks door het Ministerie van Volksgezondheid, Welzijn en Sport worden gepubliceerd, per 2017 in het voordeel van cliënten aan te passen. Deze maatregel zal van invloed zijn op alle huishoudens die een eigen bijdrage voor een maatwerkvoorziening op grond van de Wmo 2015 betalen, maar in grotere mate voor meerpersoonshuishoudens onder de AOW-leeftijd.</text:p>
      <text:p text:style-name="ifm_p_indent.0.13in_ifm">De gemeenten worden via de integratie-uitkering Sociaal domein, onderdeel Wmo 2015, gecompenseerd voor minder opbrengsten aan eigen bijdragen.</text:p>
      <text:p text:style-name="ifm_p_mt.3.76mm_indent.0.13in_ifm">Voor meer informatie wordt verwezen naar de brief van de Minister van Financiën (Kamerstukken II, 34 550 IX, nr. 6), die op Prinsjesdag aan de Tweede Kamer is gestuurd, en naar de brief van de Staatssecretaris van VWS (Kamerstukken II, 34 550 XVI, nr. 10), die op 5 oktober 2016 aan de Tweede Kamer is gestuurd.</text:p>
      <text:p text:style-name="ifm_p_indent.0.13in_ifm">Het Financieel Beeld Zorg zal eveneens worden aangepast voor deze wijziging.</text:p>
      <text:p text:style-name="ifm_p_mt.5.08mm_ifm">De Minister van Binnenlandse Zaken en Koninkrijksrelaties,<text:line-break/>R.H.A.<text:s/>Plasterk</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7<text:tab/><text:page-number text:select-page="current"/></text:p>
      </style:footer>
    </style:master-page>
    <style:master-page xmlns:sdu-fn="http://schema.sdu.nl/2011/07/functions" style:name="Landscape" style:page-layout-name="landscape-margin-text">
      <style:footer>
        <text:p text:style-name="footer">Tweede Kamer, vergaderjaar 2016-2017, 34 55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Nota van wijziging; Nota van wijziging</dc:title>
    <meta:user-defined meta:name="OVERHEIDop.ParlID/DC.identifier">kst-34550-B-7</meta:user-defined>
    <meta:user-defined meta:name="OVERHEIDop.ondernummer">7</meta:user-defined>
    <meta:user-defined meta:name="DCTERMS.W3CDTF/DCTERMS.available">2016-11-29</meta:user-defined>
    <meta:user-defined meta:name="OVERHEIDop.KamerstukTypen/DC.type">Nota van wijziging</meta:user-defined>
    <meta:user-defined meta:name="OVERHEIDop.dossiernummer">34550-B</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E.D. Wiebes</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