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B-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B<text:tab/>Vaststelling van de begrotingsstaat van het gemeentefonds voor het jaar 2017</text:h>
      <text:h text:style-name="ifm_p_font.bold_size.9.06pt_mt.18.8mm_indent.-58.5mm_ifm" text:outline-level="1">Nr. 5
      <text:tab/>VERSLAG HOUDENDE EEN VRAAG EN EEN ANTWOORD </text:h>
      <text:p text:style-name="ifm_p_ifm">Vastgesteld 18 november 2016</text:p>
      <text:p text:style-name="ifm_p_mt.3.76mm_ifm">De vaste commissie voor Binnenlandse Zaken, belast met het voorbereidend onderzoek van dit voorstel van wet, heeft de eer verslag uit te brengen in de vorm van een lijst van vraag met de daarop gegeven antwoord.</text:p>
      <text:p text:style-name="ifm_p_mt.3.76mm_ifm">De vraag is op 14 oktober 2016 voorgelegd aan de Minister van Binnenlandse Zaken en Koninkrijksrelaties. Bij brief van 17 november 2016 is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Dijkstra</text:p>
      <text:p text:style-name="ifm_p_mt.3.76mm_ifm">De adjunct-griffier van de commissie,<text:line-break/>Hendrickx</text:p>
      <text:p text:style-name="ifm_p_mt.3.76mm_page.break-before_ifm">Vraag 1</text:p>
      <text:p text:style-name="ifm_p_ifm">Wat heeft het overleg binnen het Bestuurlijk overleg Financiële verhoudingen tot nu toe opgeleverd over het tegengaan van overschrijdingen door gemeenten van de macronorm voor de OZB?</text:p>
      <text:p text:style-name="ifm_p_mt.3.76mm_ifm">Antwoord:</text:p>
      <text:p text:style-name="ifm_p_ifm">In het Bestuurlijk overleg Financiële verhoudingen worden de oorzaken van een eventuele overschrijding van de macronorm besproken. Zo nodig neemt het Rijk daarop maatregelen. Zo is in 2016 besloten de overschrijding in mindering te brengen op de macronorm voor 2017. Dit is aan de gemeenten bekend gemaakt via de meicirculaire van het gemeentefonds. Het karakter van een bestuurlijke afspraak houdt in dat geen juridisch afdwingbare verplichting wordt opgelegd. Gemeenten zijn autonoom bevoegd om de hoogte van hun belastingen te bepalen. De macronorm is in 2014 geëvalueerd (TK 2014–15, nr 34 000 B, nr 5). Conclusie was en is dat een definitieve beslissing over de macronorm als instrument het beste plaats kan vinden in het bredere traject van een herziening van het lokale belasting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B, nr. 5<text:tab/><text:page-number text:select-page="current"/></text:p>
      </style:footer>
    </style:master-page>
    <style:master-page xmlns:sdu-fn="http://schema.sdu.nl/2011/07/functions" style:name="Landscape" style:page-layout-name="landscape-margin-text">
      <style:footer>
        <text:p text:style-name="footer">Tweede Kamer, vergaderjaar 2016-2017, 34 550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7 ; Verslag houdende een lijst van vragen en antwoorden; Verslag houdende een vraag en een antwoord</dc:title>
    <meta:user-defined meta:name="OVERHEIDop.ParlID/DC.identifier">kst-34550-B-5</meta:user-defined>
    <meta:user-defined meta:name="OVERHEIDop.ondernummer">5</meta:user-defined>
    <meta:user-defined meta:name="DCTERMS.W3CDTF/DCTERMS.available">2016-11-22</meta:user-defined>
    <meta:user-defined meta:name="OVERHEIDop.KamerstukTypen/DC.type">Verslag</meta:user-defined>
    <meta:user-defined meta:name="OVERHEIDop.dossiernummer">34550-B</meta:user-defined>
    <meta:user-defined meta:name="OVERHEIDop.documenttitel">Verslag houdende een vraag en een antwoor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at van het gemeente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7 ; Verslag houdende een lijst van vragen en antwoorden; Verslag houdende een vraag en een antwoord</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