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28 februari 2017</text:p>
      <text:p text:style-name="ifm_p_mt.3.76mm_ifm">De vaste commissie voor Binnenlandse Zaken van uw Kamer heeft mij per brief van 19 januari 2017 verzocht om een reactie op het advies «Eerst de politiek, dan de techniek» van de Raad voor de financiële verhoudingen (Rfv).</text:p>
      <text:p text:style-name="ifm_p_mt.3.76mm_ifm">De inhoud van het advies biedt goede aanknopingspunten voor het traject herziening financiële verhoudingen dat op dit moment loopt. De opbrengst van dit traject, waarover u per brief van 5 juli 2016 bent geïnformeerd (Kamerstukken 34 300 B en 34 300 C, nr. 22), omvat een probleemanalyse van de toekomstbestendigheid van de verdeling van het gemeentefonds. De focus ligt op het verkennen van de houdbaarheid van de huidige uitgangspunten van de verdeling.</text:p>
      <text:p text:style-name="ifm_p_mt.3.76mm_ifm">Ik zal de inhoud van het advies van de Rfv bij dit traject be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13<text:tab/><text:page-number text:select-page="current"/></text:p>
      </style:footer>
    </style:master-page>
    <style:master-page xmlns:sdu-fn="http://schema.sdu.nl/2011/07/functions" style:name="Landscape" style:page-layout-name="landscape-margin-text">
      <style:footer>
        <text:p text:style-name="footer">Tweede Kamer, vergaderjaar 2016-2017, 34 55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Brief regering; Reactie op het advies 'Eerst de politiek, dan de techniek' van de Raad voor de financiële verhoudingen (Rfv)</dc:title>
    <meta:user-defined meta:name="OVERHEIDop.ParlID/DC.identifier">kst-34550-B-13</meta:user-defined>
    <meta:user-defined meta:name="OVERHEIDop.ondernummer">13</meta:user-defined>
    <meta:user-defined meta:name="DCTERMS.W3CDTF/DCTERMS.available">2017-03-01</meta:user-defined>
    <meta:user-defined meta:name="OVERHEIDop.KamerstukTypen/DC.type">Brief</meta:user-defined>
    <meta:user-defined meta:name="OVERHEIDop.dossiernummer">34550-B</meta:user-defined>
    <meta:user-defined meta:name="OVERHEIDop.documenttitel">Reactie op het advies 'Eerst de politiek, dan de techniek' van de Raad voor de financiële verhoudingen (Rfv)</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Brief regering; Reactie op het advies 'Eerst de politiek, dan de techniek' van de Raad voor de financiële verhoudingen (Rfv)</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