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's Rijks Financiën </text:h>
      <text:h text:style-name="ifm_p_font.bold_size.9.06pt_mt.18.8mm_indent.-58.5mm_ifm" text:outline-level="1">
         A
      <text:tab/>BRIEF VAN DE STAATSSECRETARIS VAN SOCIALE ZAKEN EN WERKGELEGENHEID</text:h>
      <text:p text:style-name="ifm_p_mt.3.76mm_ifm">Aan de Voorzitter van de Eerste Kamer der Staten-Generaal</text:p>
      <text:p text:style-name="ifm_p_mt.3.76mm_ifm">Den Haag, 20 september 2016</text:p>
      <text:p text:style-name="ifm_p_mt.3.76mm_ifm">Het kabinet wil dat alle kinderen in Nederland kansrijk kunnen opgroeien, ook kinderen in een gezin met een laag inkomen<text:note text:id="ID-783040-d36e68" text:note-class="footnote"><text:note-citation text:label="1 ">1</text:note-citation><text:note-body><text:p text:style-name="ifm_p_font.normal_size.6.93pt_mt..5mm_indent.-0.1161in_mleft.0.1161in_ifm">Zie ook Verslag van een mondeling overleg (Kamerstukken I, vergaderjaar 2015/16, 34 300, Y)</text:p></text:note-body></text:note>. Om er voor te zorgen dat ook deze kinderen kunnen meedoen, stelt het kabinet structureel 100 miljoen euro extra beschikbaar.</text:p>
      <text:p text:style-name="ifm_p_mt.3.76mm_ifm">Bijgaand ontvangt u een afschrift van mijn brief aan de Tweede Kamer<text:note text:id="ID-783040-d36e79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9876.</text:p></text:note-body></text:note> waarin ik een nadere toelichting geef op de inzet van deze middelen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Brief inzake afschrift brief aan de Tweede Kamer over Kansen voor alle kinderen</dc:title>
    <meta:user-defined meta:name="OVERHEIDop.ParlID/DC.identifier">kst-34550-A</meta:user-defined>
    <meta:user-defined meta:name="OVERHEIDop.ondernummer">A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</meta:user-defined>
    <meta:user-defined meta:name="OVERHEIDop.documenttitel">Brief inzake afschrift brief aan de Tweede Kamer over Kansen voor alle kinder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inzake afschrift brief aan de Tweede Kamer over Kansen voor alle kind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20</meta:user-defined>
    <meta:user-defined meta:name="OVERHEIDop.dossiertitel">Nota over de toestand van 's Rijks Financiën</meta:user-defined>
    <meta:user-defined meta:name="OVERHEIDop.versieInformatie"/>
  </office:meta>
</office:document-meta>
</file>