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A-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A<text:tab/>Vaststelling van de begrotingsstaat van het Infrastructuurfonds voor het jaar 2017</text:h>
      <text:h text:style-name="ifm_p_font.bold_size.9.06pt_mt.18.8mm_indent.-58.5mm_ifm" text:outline-level="1">Nr. 61<text:tab/>BRIEF VAN DE MINISTER EN STAATSSECRETARIS VAN INFRASTRUCTUUR EN MILIEU</text:h>
      <text:p text:style-name="ifm_p_mt.3.76mm_ifm">Aan de Voorzitter van de Tweede Kamer der Staten-Generaal</text:p>
      <text:p text:style-name="ifm_p_mt.3.76mm_ifm">Den Haag, 23 mei 2017</text:p>
      <text:p text:style-name="ifm_p_mt.3.76mm_ifm">Met deze brief gaan wij in op uw verzoek in de procedurevergadering van de Vaste Kamercommissie van Infrastructuur en Milieu van 10 mei jl. U heeft gevraagd om aan te geven of uitstel gevolgen heeft voor lopende projecten en programma’s.</text:p>
      <text:p text:style-name="ifm_p_mt.3.76mm_ifm">Wij voorzien op dit moment hiervoor geen negatieve gevolgen indien uw Kamer zou besluiten tot uitstel of annulering van het AO MIRT. Mochten zich in de komende tijd onderwerpen aandienen waarvoor bespreking met uw Kamer op korte termijn wenselijk is, dan zou dat mogelijk op de andere, reeds geplande AO’s tot het zomerreces kunnen plaatsvinden.</text:p>
      <text:p text:style-name="ifm_p_mt.5.08mm_ifm">De Minister van Infrastructuur en Milieu,<text:line-break/>M.H.<text:s/>Schultz van Haegen-Maas Geesteranus</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A, nr. 61<text:tab/><text:page-number text:select-page="current"/></text:p>
      </style:footer>
    </style:master-page>
    <style:master-page xmlns:sdu-fn="http://schema.sdu.nl/2011/07/functions" style:name="Landscape" style:page-layout-name="landscape-margin-text">
      <style:footer>
        <text:p text:style-name="footer">Tweede Kamer, vergaderjaar 2016-2017, 34 550 A,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7; Brief regering; Reactie op verzoek commissie inzake consequenties uitstellen of annuleren algemeen overleg MIRT</dc:title>
    <meta:user-defined meta:name="OVERHEIDop.ParlID/DC.identifier">kst-34550-A-61</meta:user-defined>
    <meta:user-defined meta:name="OVERHEIDop.ondernummer">61</meta:user-defined>
    <meta:user-defined meta:name="DCTERMS.W3CDTF/DCTERMS.available">2017-05-24</meta:user-defined>
    <meta:user-defined meta:name="OVERHEIDop.KamerstukTypen/DC.type">Brief</meta:user-defined>
    <meta:user-defined meta:name="OVERHEIDop.dossiernummer">34550-A</meta:user-defined>
    <meta:user-defined meta:name="OVERHEIDop.documenttitel">Reactie op verzoek commissie inzake consequenties uitstellen of annuleren algemeen overleg MIRT</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6-2017</meta:user-defined>
    <meta:user-defined meta:name="OVERHEIDop.dossiertitel">Vaststelling van de begrotingsstaat van het Infrastructuur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7; Brief regering; Reactie op verzoek commissie inzake consequenties uitstellen of annuleren algemeen overleg MIRT</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