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60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9 april 2017.</text:p><text:p text:style-name="ifm_p_size.6.93pt_mt.3.76mm_ifm">De voordracht voor de vast te stellen ministeriële regeling is aan de Kamer overgelegd tot en met 6 juni 2017.</text:p><text:p text:style-name="ifm_p_size.6.93pt_mt.3.76mm_ifm">De voordracht voor de vast te stellen ministeriële regeling kan niet eerder worden gedaan dan op 7 juni 2017.</text:p></draw:text-box></draw:frame>Aan de Voorzitter van de Tweede Kamer der Staten-Generaal</text:p>
      <text:p text:style-name="ifm_p_mt.3.76mm_ifm">Den Haag, 19 april 2017</text:p>
      <text:p text:style-name="ifm_p_mt.3.76mm_ifm">Hierbij bied ik u aan de ontwerpregeling houdende verlenging van de Subsidieregeling sanering verkeerslawaai<text:note text:id="ID-805455-d36e68"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toelichting bij deze regeling.</text:p>
      <text:p text:style-name="ifm_p_mt.3.76mm_ifm">De voorlegging geschiedt in het kader van de wettelijk voorgeschreven voorhangprocedure van artikel 24a, vierde lid, van de Comptabiliteitswet en biedt uw Kamer de mogelijkheid zich uit te spreken over de ontwerpregeling.</text:p>
      <text:p text:style-name="ifm_p_mt.3.76mm_ifm">De ontwerpregeling zal niet eerder dan dertig dagen na de datum van toezending van het ontwerp van deze regeling aan Uw Kamer worden vastgesteld. Op grond van artikel 43a van de Aanwijzingen voor de regelgeving wordt deze termijn in verband met het meireces verlengd tot en met 6 juni 2017.</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60<text:tab/><text:page-number text:select-page="current"/></text:p>
      </style:footer>
    </style:master-page>
    <style:master-page xmlns:sdu-fn="http://schema.sdu.nl/2011/07/functions" style:name="Landscape" style:page-layout-name="landscape-margin-text">
      <style:footer>
        <text:p text:style-name="footer">Tweede Kamer, vergaderjaar 2016-2017, 34 55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Ontwerpregeling houdende verlenging van de Subsidieregeling sanering verkeerslawaai</dc:title>
    <meta:user-defined meta:name="OVERHEIDop.ParlID/DC.identifier">kst-34550-A-60</meta:user-defined>
    <meta:user-defined meta:name="OVERHEIDop.ondernummer">60</meta:user-defined>
    <meta:user-defined meta:name="DCTERMS.W3CDTF/DCTERMS.available">2017-04-21</meta:user-defined>
    <meta:user-defined meta:name="OVERHEIDop.KamerstukTypen/DC.type">Brief</meta:user-defined>
    <meta:user-defined meta:name="OVERHEIDop.dossiernummer">34550-A</meta:user-defined>
    <meta:user-defined meta:name="OVERHEIDop.documenttitel">Ontwerpregeling houdende verlenging van de Subsidieregeling sanering verkeerslawaai</meta:user-defined>
    <meta:user-defined meta:name="OVERHEIDop.Parlementair/DC.type">Kamerstuk</meta:user-defined>
    <meta:user-defined meta:name="OVERHEIDop.indiener">S.A.M. Dijksma</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Ontwerpregeling houdende verlenging van de Subsidieregeling sanering verkeerslawaai</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