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49
      <text:tab/>GEWIJZIGDE MOTIE VAN HET LID SMALING C.S. TER VERVANGING VAN DIE GEDRUKT ONDER NR. 21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constaterende dat de binnenvaart te kampen heeft met een aantal knelpunten op het vaarwegennet;</text:p>
      <text:p text:style-name="ifm_p_mt.3.76mm_ifm">overwegende dat het vervoer per water goed is voor het milieu, het wegennet ontlast en er voldoende capaciteit is;</text:p>
      <text:p text:style-name="ifm_p_mt.3.76mm_ifm">verzoek de regering om in 2017 te bezien of het mogelijk is om meer te investeren in betere sluisbediening, meer ligplaatsen en afloopvoorzieningen voor de binnenvaart,</text:p>
      <text:p text:style-name="ifm_p_mt.3.76mm_ifm">en gaat over tot de orde van de dag.</text:p>
      <text:p text:style-name="ifm_p_mt.3.76mm_ifm">Smaling</text:p>
      <text:p text:style-name="ifm_p_ifm">Bruins</text:p>
      <text:p text:style-name="ifm_p_ifm">De Boer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Gewijzigde motie (nader); Gewijzigde motie van het lid Smaling c.s. over bezien of meer investeren in voorzieningen voor de binnenvaart mogelijk is (t.v.v. 34550-A, nr. 21)</dc:title>
    <meta:user-defined meta:name="OVERHEIDop.ParlID/DC.identifier">kst-34550-A-49</meta:user-defined>
    <meta:user-defined meta:name="OVERHEIDop.ondernummer">49</meta:user-defined>
    <meta:user-defined meta:name="DCTERMS.W3CDTF/DCTERMS.available">2016-12-07</meta:user-defined>
    <meta:user-defined meta:name="OVERHEIDop.KamerstukTypen/DC.type">Motie</meta:user-defined>
    <meta:user-defined meta:name="OVERHEIDop.dossiernummer">34550-A</meta:user-defined>
    <meta:user-defined meta:name="OVERHEIDop.documenttitel">Gewijzigde motie van het lid Smaling c.s. over bezien of meer investeren in voorzieningen voor de binnenvaart mogelijk is (t.v.v. 34550-A, nr. 21)</meta:user-defined>
    <meta:user-defined meta:name="OVERHEIDop.Parlementair/DC.type">Kamerstuk</meta:user-defined>
    <meta:user-defined meta:name="OVERHEIDop.indiener">E.E.W. Bruins</meta:user-defined>
    <meta:user-defined meta:name="OVERHEIDop.indiener">B.G. de Boer</meta:user-defined>
    <meta:user-defined meta:name="OVERHEIDop.indiener">L. Jacobi</meta:user-defined>
    <meta:user-defined meta:name="OVERHEIDop.indiener">E.M.A. Smaling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Gewijzigde motie (nader); Gewijzigde motie van het lid Smaling c.s. over bezien of meer investeren in voorzieningen voor de binnenvaart mogelijk is (t.v.v. 34550-A, nr. 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