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47
      <text:tab/>MOTIE VAN HET LID VAN HELVERT</text:h>
      <text:p text:style-name="ifm_p_ifm">Voorgesteld tijdens het Notaoverleg van 28 november 2016</text:p>
      <text:p text:style-name="ifm_p_mt.3.76mm_ifm">De Kamer,</text:p>
      <text:p text:style-name="ifm_p_mt.3.76mm_ifm">gehoord de beraadslaging,</text:p>
      <text:p text:style-name="ifm_p_mt.3.76mm_ifm">overwegende dat het onderhoud van bruggen, tunnels en wegen nog niet op orde is, getuige bijvoorbeeld de problemen bij de Merwedebrug;</text:p>
      <text:p text:style-name="ifm_p_mt.3.76mm_ifm">overwegende dat onderhoud door «smart maintenance», slim onderhoud, veel gerichter en effectiever gedaan kan worden;</text:p>
      <text:p text:style-name="ifm_p_mt.3.76mm_ifm">overwegende dat de overheid zichzelf ten doel stelt om 2,5% van haar inkoop innovatief te doen;</text:p>
      <text:p text:style-name="ifm_p_mt.3.76mm_ifm">overwegende dat in het WCM Fieldlab CAMINO bij de Universiteit Twente met diverse eigenaren van infrastructuur (zoals waterschap Vechtstromen, Strukton Rail, Nedtrain, Liander, provincie Overijssel en Schiphol) smart maintenance verder onderzocht wordt;</text:p>
      <text:p text:style-name="ifm_p_mt.3.76mm_ifm">verzoekt de regering, in 2017 deel te nemen aan experimenten met smart maintenance en bij gunstige ervaringen die wijze van onderhoud breed in te vo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47<text:tab/><text:page-number text:select-page="current"/></text:p>
      </style:footer>
    </style:master-page>
    <style:master-page xmlns:sdu-fn="http://schema.sdu.nl/2011/07/functions" style:name="Landscape" style:page-layout-name="landscape-margin-text">
      <style:footer>
        <text:p text:style-name="footer">Tweede Kamer, vergaderjaar 2016-2017, 34 55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het lid Van Helvert over experimenten met smart maintenance</dc:title>
    <meta:user-defined meta:name="OVERHEIDop.ParlID/DC.identifier">kst-34550-A-47</meta:user-defined>
    <meta:user-defined meta:name="OVERHEIDop.ondernummer">47</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het lid Van Helvert over experimenten met smart maintenance</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het lid Van Helvert over experimenten met smart maintenance</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