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40
      <text:tab/>MOTIE VAN HET LID HOOGLAND C.S.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de regio een nieuwe grote sluis bij Kornwerderzand wil realiseren;</text:p>
      <text:p text:style-name="ifm_p_mt.3.76mm_ifm">overwegende dat het huidige financieringsvoorstel van de regio nog nadere onderbouwing en verduidelijking behoeft om eventuele onwenselijkheden en onzekerheden weg te nemen;</text:p>
      <text:p text:style-name="ifm_p_mt.3.76mm_ifm">roept de regio op, voor 1 oktober 2017 met een nieuw financieringsvoorstel te komen waarvan de overdracht rijksareaal geen deel uitmaakt en het Rijk niet garant staat voor de onzekerheden dan wel nieuwe risico's;</text:p>
      <text:p text:style-name="ifm_p_mt.3.76mm_ifm">verzoekt de regering, tot 1 oktober 2017 een bedrag van maximaal 30 miljoen euro te reserveren als rijksbijdrage voor de nieuwe sluis bij Kornwerderzand,</text:p>
      <text:p text:style-name="ifm_p_mt.3.76mm_ifm">en gaat over tot de orde van de dag.</text:p>
      <text:p text:style-name="ifm_p_mt.3.76mm_ifm">Hoogland</text:p>
      <text:p text:style-name="ifm_p_ifm">Visser</text:p>
      <text:p text:style-name="ifm_p_ifm">Jacobi</text:p>
      <text:p text:style-name="ifm_p_ifm">Aukje de Vries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het lid Hoogland c.s. over een rijksbijdrage voor de sluis bij Kornwerderzand</dc:title>
    <meta:user-defined meta:name="OVERHEIDop.ParlID/DC.identifier">kst-34550-A-40</meta:user-defined>
    <meta:user-defined meta:name="OVERHEIDop.ondernummer">40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het lid Hoogland c.s. over een rijksbijdrage voor de sluis bij Kornwerderzand</meta:user-defined>
    <meta:user-defined meta:name="OVERHEIDop.Parlementair/DC.type">Kamerstuk</meta:user-defined>
    <meta:user-defined meta:name="OVERHEIDop.indiener">B. Visser</meta:user-defined>
    <meta:user-defined meta:name="OVERHEIDop.indiener">L. Jacobi</meta:user-defined>
    <meta:user-defined meta:name="OVERHEIDop.indiener">A. (Aukje) de Vries</meta:user-defined>
    <meta:user-defined meta:name="OVERHEIDop.indiener">M.J.F. van Helvert</meta:user-defined>
    <meta:user-defined meta:name="OVERHEIDop.indiener">D. Hoogland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het lid Hoogland c.s. over een rijksbijdrage voor de sluis bij Kornwerderz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