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32
      <text:tab/>MOTIE VAN DE LEDEN BELHAJ EN VAN TONGEREN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een snelheidsverhoging op de A59 voor omwonenden zou kunnen leiden tot een toename in geluidsoverlast en een verslechtering van de luchtkwaliteit;</text:p>
      <text:p text:style-name="ifm_p_mt.3.76mm_ifm">constaterende dat volgens het RIVM in 2016 het statistisch verwachte aantal overschrijdingen stikstofdioxide in het door het RIVM onderzochte gebied met twaalf toe zal nemen ten gevolge van de snelheidsverhogingen;</text:p>
      <text:p text:style-name="ifm_p_mt.3.76mm_ifm">constaterende dat volgens het RIVM na de doorgerekende snelheidsaanpassingen op 77% van de locaties de concentraties stikstofdioxide omhooggaan ten opzichte van de situatie in 2016 zonder snelheidsaanpassingen;</text:p>
      <text:p text:style-name="ifm_p_mt.3.76mm_ifm">verzoekt de regering, het RIVM een gezondheidsonderzoek uit te laten voeren, waarbij gekeken wordt wat het effect is van een snelheidsverhoging van 100 km/u naar 120 km/u op de geluidsoverlast en de luchtkwaliteit,</text:p>
      <text:p text:style-name="ifm_p_mt.3.76mm_ifm">en gaat over tot de orde van de dag.</text:p>
      <text:p text:style-name="ifm_p_mt.3.76mm_ifm">Belhaj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Belhaj en Van Tongeren over een gezondheidsonderzoek naar de effecten van snelheidsverhoging</dc:title>
    <meta:user-defined meta:name="OVERHEIDop.ParlID/DC.identifier">kst-34550-A-32</meta:user-defined>
    <meta:user-defined meta:name="OVERHEIDop.ondernummer">32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Belhaj en Van Tongeren over een gezondheidsonderzoek naar de effecten van snelheidsverhoging</meta:user-defined>
    <meta:user-defined meta:name="OVERHEIDop.Parlementair/DC.type">Kamerstuk</meta:user-defined>
    <meta:user-defined meta:name="OVERHEIDop.indiener">L. van Tongeren</meta:user-defined>
    <meta:user-defined meta:name="OVERHEIDop.indiener">S. Belhaj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Belhaj en Van Tongeren over een gezondheidsonderzoek naar de effecten van snelheid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