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28
      <text:tab/>MOTIE VAN DE LEDEN DE BOER EN JACOBI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het voor de beroepsvaart waaronder de visserij niet altijd mogelijk is via vaarroute Westgat de haven van Lauwersoog te bereiken;</text:p>
      <text:p text:style-name="ifm_p_mt.3.76mm_ifm">overwegende dat er vanuit de regio het aanbod ligt om te investeren middels een pilot in het baggeren van het Westgat en om dit ook te financieren;</text:p>
      <text:p text:style-name="ifm_p_mt.3.76mm_ifm">verzoekt de regering om een bijdrage te leveren aan de uitwerking van een monitoringsplan voor deze pilot,</text:p>
      <text:p text:style-name="ifm_p_mt.3.76mm_ifm">en gaat over tot de orde van de dag.</text:p>
      <text:p text:style-name="ifm_p_mt.3.76mm_ifm">De Boer</text:p>
      <text:p text:style-name="ifm_p_ifm">Jacobi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de leden De Boer en Jacobi over een monitoringsplan voor de pilot baggeren Westgat</dc:title>
    <meta:user-defined meta:name="OVERHEIDop.ParlID/DC.identifier">kst-34550-A-28</meta:user-defined>
    <meta:user-defined meta:name="OVERHEIDop.ondernummer">28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de leden De Boer en Jacobi over een monitoringsplan voor de pilot baggeren Westgat</meta:user-defined>
    <meta:user-defined meta:name="OVERHEIDop.Parlementair/DC.type">Kamerstuk</meta:user-defined>
    <meta:user-defined meta:name="OVERHEIDop.indiener">L. Jacobi</meta:user-defined>
    <meta:user-defined meta:name="OVERHEIDop.indiener">B.G. de Boer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de leden De Boer en Jacobi over een monitoringsplan voor de pilot baggeren Westg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