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27
      <text:tab/>MOTIE VAN DE LEDEN VISSER EN HOOGLAND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overwegende dat ten aanzien van het knooppunt A1/A30 de NMCA van 2017 wordt afgewacht om te zien of er sprake is van een rijksknelpunt;</text:p>
      <text:p text:style-name="ifm_p_mt.3.76mm_ifm">overwegende dat dit knooppunt volgens de ANWB tot de top vijf van fileknelpunten in Nederland behoort;</text:p>
      <text:p text:style-name="ifm_p_mt.3.76mm_ifm">overwegende dat de regio Food Valley een economische en innovatieve topregio vormt en een goede bereikbaarheid van belang is;</text:p>
      <text:p text:style-name="ifm_p_mt.3.76mm_ifm">constaterende dat de bereikbaarheid van de regio vanuit de A1/A30 bij Barneveld onvoldoende is en dat een aantal voorgenomen kortetermijnmaatregelen van het Rijk geen structurele oplossing bieden om de bereikbaarheid echt te verbeteren;</text:p>
      <text:p text:style-name="ifm_p_mt.3.76mm_ifm">constaterende dat de provincie Gelderland pas komend voorjaar een besluit zal nemen over een regionale bijdrage voor de aanpak van dit knelpunt op grond van de motie-Visser/Hoogland inzake de regionale wensen (34 300-A, nr. 77);</text:p>
      <text:p text:style-name="ifm_p_mt.3.76mm_ifm">overwegende dat de regio bereid is om zelf een MIRT-onderzoek te starten om de problematiek en nut en noodzaak van structurele verbeteringen te onderzoeken;</text:p>
      <text:p text:style-name="ifm_p_mt.3.76mm_ifm">verzoekt de regering, tot 1 april 2017 een bedrag van maximaal 10 miljoen euro te reserveren als rijksbijdrage voor de aanpassing van de A1/A30,</text:p>
      <text:p text:style-name="ifm_p_mt.3.76mm_ifm">en gaat over tot de orde van de dag.</text:p>
      <text:p text:style-name="ifm_p_mt.3.76mm_ifm">Viss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de leden Visser en Hoogland over een rijksbijdrage voor de aanpassing van de A1/A30</dc:title>
    <meta:user-defined meta:name="OVERHEIDop.ParlID/DC.identifier">kst-34550-A-27</meta:user-defined>
    <meta:user-defined meta:name="OVERHEIDop.ondernummer">27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de leden Visser en Hoogland over een rijksbijdrage voor de aanpassing van de A1/A30</meta:user-defined>
    <meta:user-defined meta:name="OVERHEIDop.Parlementair/DC.type">Kamerstuk</meta:user-defined>
    <meta:user-defined meta:name="OVERHEIDop.indiener">D. Hoogland</meta:user-defined>
    <meta:user-defined meta:name="OVERHEIDop.indiener">B. Visser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de leden Visser en Hoogland over een rijksbijdrage voor de aanpassing van de A1/A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