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A-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2
      <text:tab/>AMENDEMENT VAN HET LID SMALING</text:h>
      <text:p text:style-name="ifm_p_ifm">Ontvangen 1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Regionaal, lokale infrastructuur</text:span> worden het verplichtingenbedrag en het uitgavenbedrag <text:span text:style-name="ifm_span_font.bold_ifm">verlaagd</text:span> met<text:span text:style-name="ifm_span_font.bold_ifm"> € 2.00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vormt de dekking van amendement Smaling (34 550-XII nr. 13) voor het verhogen van de compensatieregeling met € 2 miljoen. Dit is een relatief laag bedrag dat volgens de indiener zonder problemen kan worden opgevangen binnen het infrastructuurfonds. Door deze extra € 2 miljoen in 2017 beschikbaar te stellen krijgen grote steden de mogelijkheid om met een betere compensatieregeling te komen. De maatregelen binnen de compensatieregeling dragen direct bij aan het terugdringen van fijnstof in deze sted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2<text:tab/><text:page-number text:select-page="current"/></text:p>
      </style:footer>
    </style:master-page>
    <style:master-page xmlns:sdu-fn="http://schema.sdu.nl/2011/07/functions" style:name="Landscape" style:page-layout-name="landscape-margin-text">
      <style:footer>
        <text:p text:style-name="footer">Tweede Kamer, vergaderjaar 2016-2017, 34 55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Amendement; Amendement van het lid Smaling ter dekking van het verhogen van de compensatieregeling voor luchtkwaliteit</dc:title>
    <meta:user-defined meta:name="OVERHEIDop.ParlID/DC.identifier">kst-34550-A-12</meta:user-defined>
    <meta:user-defined meta:name="OVERHEIDop.ondernummer">12</meta:user-defined>
    <meta:user-defined meta:name="DCTERMS.W3CDTF/DCTERMS.available">2016-11-03</meta:user-defined>
    <meta:user-defined meta:name="OVERHEIDop.KamerstukTypen/DC.type">Amendement</meta:user-defined>
    <meta:user-defined meta:name="OVERHEIDop.dossiernummer">34550-A</meta:user-defined>
    <meta:user-defined meta:name="OVERHEIDop.documenttitel">Amendement van het lid Smaling ter dekking van het verhogen van de compensatieregeling voor luchtkwaliteit</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Amendement; Amendement van het lid Smaling ter dekking van het verhogen van de compensatieregeling voor luchtkwaliteit</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