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7
      <text:tab/>MOTIE VAN DE LEDEN ZIJLSTRA EN SAMSOM</text:h>
      <text:p text:style-name="ifm_p_ifm">Voorgesteld 22 september 2016</text:p>
      <text:p text:style-name="ifm_p_mt.3.76mm_ifm">De Kamer,</text:p>
      <text:p text:style-name="ifm_p_mt.3.76mm_ifm">gehoord de beraadslaging,</text:p>
      <text:p text:style-name="ifm_p_mt.3.76mm_ifm">overwegende dat verkeershandhaving er is om de verkeersveiligheid te waarborgen en te verhogen;</text:p>
      <text:p text:style-name="ifm_p_mt.3.76mm_ifm">constaterende dat de huidige systematiek van begroten van de verkeersboetes een andere indruk kan wekken;</text:p>
      <text:p text:style-name="ifm_p_mt.3.76mm_ifm">verzoekt de regering om, de voorbereidingen te treffen om de opbrengsten van verkeersboetes niet langer in de begroting van V en J te laten vloeien, maar in de algemene middelen, en de begroting van V en J te compenseren voor het weggevallen bedrag,</text:p>
      <text:p text:style-name="ifm_p_mt.3.76mm_ifm">en gaat over tot de orde van de dag.</text:p>
      <text:p text:style-name="ifm_p_mt.3.76mm_ifm">Zijlstra</text:p>
      <text:p text:style-name="ifm_p_ifm">Sams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de leden Zijlstra en Samsom over de opbrengsten van verkeersboetes niet in de begroting V&amp;J laten vloeien maar in de algemene middelen</dc:title>
    <meta:user-defined meta:name="OVERHEIDop.ParlID/DC.identifier">kst-34550-7</meta:user-defined>
    <meta:user-defined meta:name="OVERHEIDop.ondernummer">7</meta:user-defined>
    <meta:user-defined meta:name="DCTERMS.W3CDTF/DCTERMS.available">2016-09-23</meta:user-defined>
    <meta:user-defined meta:name="OVERHEIDop.KamerstukTypen/DC.type">Motie</meta:user-defined>
    <meta:user-defined meta:name="OVERHEIDop.dossiernummer">34550</meta:user-defined>
    <meta:user-defined meta:name="OVERHEIDop.documenttitel">Motie van de leden Zijlstra en Samsom over de opbrengsten van verkeersboetes niet in de begroting V&amp;J laten vloeien maar in de algemene middelen</meta:user-defined>
    <meta:user-defined meta:name="OVERHEIDop.Parlementair/DC.type">Kamerstuk</meta:user-defined>
    <meta:user-defined meta:name="OVERHEIDop.indiener">D.M. Samsom</meta:user-defined>
    <meta:user-defined meta:name="OVERHEIDop.indiener">H. Zijlstra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de leden Zijlstra en Samsom over de opbrengsten van verkeersboetes niet in de begroting V&amp;J laten vloeien maar in de algemene 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