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6
      <text:tab/>MOTIE VAN HET LID ROEMER C.S.</text:h>
      <text:p text:style-name="ifm_p_ifm">Voorgesteld 22 september 2016</text:p>
      <text:p text:style-name="ifm_p_mt.3.76mm_ifm">De Kamer,</text:p>
      <text:p text:style-name="ifm_p_mt.3.76mm_ifm">gehoord de beraadslaging,</text:p>
      <text:p text:style-name="ifm_p_mt.3.76mm_ifm">constaterende dat het eigen risico leidt tot zorgmijding en betalingsproblemen bij mensen die zorg nodig hebben;</text:p>
      <text:p text:style-name="ifm_p_mt.3.76mm_ifm">constaterende dat ook de zorgverzekeraars vinden dat het verplicht eigen risico juist omlaag moet omdat het anders de solidariteit in het zorgstelsel dreigt te ondermijnen;</text:p>
      <text:p text:style-name="ifm_p_mt.3.76mm_ifm">van mening dat zorgmijding en betalingsproblemen verminderd kunnen worden door in 2017 een begin te maken met het verlagen van het eigen risico en dat een volgend kabinet tot een structurele oplossing kan komen;</text:p>
      <text:p text:style-name="ifm_p_mt.3.76mm_ifm">constaterende dat de regering de reserves van zorgverzekeraars inzet om de stijging van de zorgpremie te dempen (onder punt C, pagina 181, begroting VWS 2017);</text:p>
      <text:p text:style-name="ifm_p_mt.3.76mm_ifm">constaterende dat de zorgverzekeraars enkele miljarden meer in reserve hebben dan de solvabiliteitsregels opleggen;</text:p>
      <text:p text:style-name="ifm_p_mt.3.76mm_ifm">verzoekt de regering, in 2017 het eigen risico te verlagen door voor 1 miljard euro een extra beroep te doen op de reserves van zorgverzekeraars,</text:p>
      <text:p text:style-name="ifm_p_mt.3.76mm_ifm">en gaat over tot de orde van de dag.</text:p>
      <text:p text:style-name="ifm_p_mt.3.76mm_ifm">Roemer</text:p>
      <text:p text:style-name="ifm_p_ifm">Thieme</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6<text:tab/><text:page-number text:select-page="current"/></text:p>
      </style:footer>
    </style:master-page>
    <style:master-page xmlns:sdu-fn="http://schema.sdu.nl/2011/07/functions" style:name="Landscape" style:page-layout-name="landscape-margin-text">
      <style:footer>
        <text:p text:style-name="footer">Tweede Kamer, vergaderjaar 2016-2017, 34 5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Roemer c.s. over verlagen van het eigen risico in 2017 door een extra beroep op de reserves van zorgverzekeraars</dc:title>
    <meta:user-defined meta:name="OVERHEIDop.ParlID/DC.identifier">kst-34550-6</meta:user-defined>
    <meta:user-defined meta:name="OVERHEIDop.ondernummer">6</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Roemer c.s. over verlagen van het eigen risico in 2017 door een extra beroep op de reserves van zorgverzekeraars</meta:user-defined>
    <meta:user-defined meta:name="OVERHEIDop.Parlementair/DC.type">Kamerstuk</meta:user-defined>
    <meta:user-defined meta:name="OVERHEIDop.indiener">M.L. Thieme</meta:user-defined>
    <meta:user-defined meta:name="OVERHEIDop.indiener">H.C.M. Krol</meta:user-defined>
    <meta:user-defined meta:name="OVERHEIDop.indiener">E.G.M. Roemer</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Roemer c.s. over verlagen van het eigen risico in 2017 door een extra beroep op de reserves van zorgverzekeraars</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