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20 september 2016</text:p>
      <text:p text:style-name="ifm_p_mt.3.76mm_ifm">Het kabinet heeft ter uitvoering van het regeerakkoord tijdens deze kabinetsperiode een aantal wetsvoorstellen met belangrijke financiële doelstellingen voorbereid en ingediend. Deze voorstellen moeten de stijging van de overheidsuitgaven beperken en het begrotingstekort verminderen. Een overzicht van de voorstellen met een bezuinigingsdoelstelling van 50 miljoen euro of meer is voor het eerst op 25 januari 2013 aan beide Kamers gezonden (Kamerstuk 33 400, nr. 19).</text:p>
      <text:p text:style-name="ifm_p_mt.3.76mm_ifm">Het overzicht van financiële wetgevingsmaatregelen wordt met regelmaat geactualiseerd en twee keer per jaar (op Verantwoordingsdag en Prinsjesdag) aan de Staten-Generaal verzonden.</text:p>
      <text:p text:style-name="ifm_p_mt.3.76mm_ifm">Ten behoeve van Prinsjesdag 2016 treft u bijgaand het geactualiseerde overzicht aan<text:note text:id="ID-783105-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5<text:tab/><text:page-number text:select-page="current"/></text:p>
      </style:footer>
    </style:master-page>
    <style:master-page xmlns:sdu-fn="http://schema.sdu.nl/2011/07/functions" style:name="Landscape" style:page-layout-name="landscape-margin-text">
      <style:footer>
        <text:p text:style-name="footer">Tweede Kamer, vergaderjaar 2016-2017, 34 5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Brief regering; Rijksbreed wetgevingsprogramma met een bezuinigingsdoelstelling</dc:title>
    <meta:user-defined meta:name="OVERHEIDop.ParlID/DC.identifier">kst-34550-5</meta:user-defined>
    <meta:user-defined meta:name="OVERHEIDop.ondernummer">5</meta:user-defined>
    <meta:user-defined meta:name="DCTERMS.W3CDTF/DCTERMS.available">2016-09-21</meta:user-defined>
    <meta:user-defined meta:name="OVERHEIDop.KamerstukTypen/DC.type">Brief</meta:user-defined>
    <meta:user-defined meta:name="OVERHEIDop.dossiernummer">34550</meta:user-defined>
    <meta:user-defined meta:name="OVERHEIDop.documenttitel">Rijksbreed wetgevingsprogramma met een bezuinigingsdoelstell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Rijksbreed wetgevingsprogramma met een bezuinigingsdoelstell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