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45
      <text:tab/>BRIEF VAN DE ALGEMENE REKENKAMER</text:h>
      <text:p text:style-name="ifm_p_mt.3.76mm_ifm">Aan de Voorzitter van de Tweede Kamer der Staten-Generaal</text:p>
      <text:p text:style-name="ifm_p_mt.3.76mm_ifm">Den Haag, 14 september 2017</text:p>
      <text:p text:style-name="ifm_p_mt.3.76mm_ifm">Hierbij bieden wij u aan het op 31 augustus 2017 door ons vastgestelde rapport <text:span text:style-name="ifm_span_font.italic_ifm">Niet-belastingontvangsten; Raming, beheersing en prikkels van ontvangsten van ministeries</text:span><text:note text:id="ID-817874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Brief Algemene Rekenkamer; Rapport 'Niet-belastingontvangsten; Raming, beheersing en prikkels van ontvangsten van ministeries'</dc:title>
    <meta:user-defined meta:name="OVERHEIDop.ParlID/DC.identifier">kst-34550-45</meta:user-defined>
    <meta:user-defined meta:name="OVERHEIDop.ondernummer">45</meta:user-defined>
    <meta:user-defined meta:name="DCTERMS.W3CDTF/DCTERMS.available">2017-09-15</meta:user-defined>
    <meta:user-defined meta:name="OVERHEIDop.KamerstukTypen/DC.type">Brief</meta:user-defined>
    <meta:user-defined meta:name="OVERHEIDop.dossiernummer">34550</meta:user-defined>
    <meta:user-defined meta:name="OVERHEIDop.documenttitel">Rapport 'Niet-belastingontvangsten; Raming, beheersing en prikkels van ontvangsten van ministeries'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Brief Algemene Rekenkamer; Rapport 'Niet-belastingontvangsten; Raming, beheersing en prikkels van ontvangsten van ministerie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