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18
      <text:tab/>MOTIE VAN HET LID KLAVER C.S.</text:h>
      <text:p text:style-name="ifm_p_ifm">Voorgesteld 22 september 2016</text:p>
      <text:p text:style-name="ifm_p_mt.3.76mm_ifm">De Kamer,</text:p>
      <text:p text:style-name="ifm_p_mt.3.76mm_ifm">gehoord de beraadslaging,</text:p>
      <text:p text:style-name="ifm_p_mt.3.76mm_ifm">constaterende dat Italië nog altijd grote hoeveelheden asielzoekers te verwerken heeft door onverminderd grote aantallen personen die via de centraal-mediterrane route van Afrika naar Europa reizen;</text:p>
      <text:p text:style-name="ifm_p_mt.3.76mm_ifm">constaterende dat de «hotspots», die in Griekenland zouden worden ingericht om asielzoekers te registreren, zijn verworden tot overbevolkte detentiecentra;</text:p>
      <text:p text:style-name="ifm_p_mt.3.76mm_ifm">overwegende dat het urgenter dan ooit is dat Nederland en andere Europese landen voldoen aan de gemaakte afspraken voor de hervestiging van asielzoekers vanuit Griekenland en Italië;</text:p>
      <text:p text:style-name="ifm_p_mt.3.76mm_ifm">verzoekt de regering, nog in 2016 te komen tot de voltooiing van de door Nederland toegezegde hervestiging van 5.273 asielzoekers uit Griekenland en Italië, en daarbij voorrang te verlenen aan alleenstaande kinderen, en voorafgaand aan de begrotingsbehandeling van Veiligheid en Justitie hiertoe een voortgangsrapportage naar de Kamer te zenden;</text:p>
      <text:p text:style-name="ifm_p_mt.3.76mm_ifm">en gaat over tot de orde van de dag.</text:p>
      <text:p text:style-name="ifm_p_mt.3.76mm_ifm">Klaver</text:p>
      <text:p text:style-name="ifm_p_ifm">Segers</text:p>
      <text:p text:style-name="ifm_p_ifm">Pechtold</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18<text:tab/><text:page-number text:select-page="current"/></text:p>
      </style:footer>
    </style:master-page>
    <style:master-page xmlns:sdu-fn="http://schema.sdu.nl/2011/07/functions" style:name="Landscape" style:page-layout-name="landscape-margin-text">
      <style:footer>
        <text:p text:style-name="footer">Tweede Kamer, vergaderjaar 2016-2017, 34 5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Klaver c.s. over de door Nederland toegezegde hervestiging van 5273 asielzoekers uit Griekenland en Italië</dc:title>
    <meta:user-defined meta:name="OVERHEIDop.ParlID/DC.identifier">kst-34550-18</meta:user-defined>
    <meta:user-defined meta:name="OVERHEIDop.ondernummer">18</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Klaver c.s. over de door Nederland toegezegde hervestiging van 5273 asielzoekers uit Griekenland en Italië</meta:user-defined>
    <meta:user-defined meta:name="OVERHEIDop.Parlementair/DC.type">Kamerstuk</meta:user-defined>
    <meta:user-defined meta:name="OVERHEIDop.indiener">G.J.M. Segers</meta:user-defined>
    <meta:user-defined meta:name="OVERHEIDop.indiener">A. Pechtold</meta:user-defined>
    <meta:user-defined meta:name="OVERHEIDop.indiener">E.G.M. Roemer</meta:user-defined>
    <meta:user-defined meta:name="OVERHEIDop.indiener">J.F. Klaver</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Klaver c.s. over de door Nederland toegezegde hervestiging van 5273 asielzoekers uit Griekenland en Italië</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