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7
      <text:tab/>MOTIE VAN DE LEDEN SEGERS EN ZIJLSTRA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financiers uit onvrije landen met geldstromen proberen zeggenschap te krijgen over religieuze instellingen in Nederland, zoals soms bij moskeeën gebeurt;</text:p>
      <text:p text:style-name="ifm_p_mt.3.76mm_ifm">constaterende dat in deze onvrije landen geldende waarden haaks staan op de kernwaarden van onze democratische rechtsstaat, zoals godsdienstvrijheid en de vrijheid van meningsuiting;</text:p>
      <text:p text:style-name="ifm_p_mt.3.76mm_ifm">verzoekt de regering, in het, mede naar aanleiding van de uitkomsten van het WODC-onderzoek nog te ontwikkelen beleid aangaande dit punt, geen financiering toe te staan van instellingen vanuit landen die zelf geen godsdienstvrijheid en vrijheid van meningsuiting kennen,</text:p>
      <text:p text:style-name="ifm_p_mt.3.76mm_ifm">en gaat over tot de orde van de dag.</text:p>
      <text:p text:style-name="ifm_p_mt.3.76mm_ifm">Segers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Segers en Zijlstra over geen financiering van religieuze instellingen vanuit landen die geen godsdienstvrijheid en vrijheid van meningsuiting kennen</dc:title>
    <meta:user-defined meta:name="OVERHEIDop.ParlID/DC.identifier">kst-34550-17</meta:user-defined>
    <meta:user-defined meta:name="OVERHEIDop.ondernummer">17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Segers en Zijlstra over geen financiering van religieuze instellingen vanuit landen die geen godsdienstvrijheid en vrijheid van meningsuiting kennen</meta:user-defined>
    <meta:user-defined meta:name="OVERHEIDop.Parlementair/DC.type">Kamerstuk</meta:user-defined>
    <meta:user-defined meta:name="OVERHEIDop.indiener">H. Zijlstra</meta:user-defined>
    <meta:user-defined meta:name="OVERHEIDop.indiener">G.J.M. Seger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Segers en Zijlstra over geen financiering van religieuze instellingen vanuit landen die geen godsdienstvrijheid en vrijheid van meningsuiting 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