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’s Rijks Financiën</text:h>
      <text:h text:style-name="ifm_p_font.bold_size.9.06pt_mt.18.8mm_indent.-58.5mm_ifm" text:outline-level="1">Nr. 10
      <text:tab/>MOTIE VAN HET LID WILDERS</text:h>
      <text:p text:style-name="ifm_p_ifm">Voorgesteld 22 september 2016</text:p>
      <text:p text:style-name="ifm_p_mt.3.76mm_ifm">De Kamer,</text:p>
      <text:p text:style-name="ifm_p_mt.3.76mm_ifm">gehoord de beraadslaging,</text:p>
      <text:p text:style-name="ifm_p_mt.3.76mm_ifm">constaterende dat de rente op de staatsschuld volgens de Miljoenennota in 2017 1,4 miljard euro lager uitvalt dan in 2016;</text:p>
      <text:p text:style-name="ifm_p_mt.3.76mm_ifm">van mening dat niet de overheid dient te profiteren van de lagere rente-uitgaven, maar de ouderen die zijn of dreigen te worden gekort op hun pensioen;</text:p>
      <text:p text:style-name="ifm_p_mt.3.76mm_ifm">verzoekt de regering om, het overschot dat is ontstaan door de lagere uitgaven aan rente op de staatsschuld in 2017 uit te keren aan AOW'ers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 ; Motie; Motie van het lid Wilders over uitkeren aan AOW’ers van het overschot door de lagere uitgaven aan rente op de staatsschuld in 2017</dc:title>
    <meta:user-defined meta:name="OVERHEIDop.ParlID/DC.identifier">kst-34550-10</meta:user-defined>
    <meta:user-defined meta:name="OVERHEIDop.ondernummer">10</meta:user-defined>
    <meta:user-defined meta:name="DCTERMS.W3CDTF/DCTERMS.available">2016-09-23</meta:user-defined>
    <meta:user-defined meta:name="OVERHEIDop.KamerstukTypen/DC.type">Motie</meta:user-defined>
    <meta:user-defined meta:name="OVERHEIDop.dossiernummer">34550</meta:user-defined>
    <meta:user-defined meta:name="OVERHEIDop.documenttitel">Motie van het lid Wilders over uitkeren aan AOW’ers van het overschot door de lagere uitgaven aan rente op de staatsschuld in 2017</meta:user-defined>
    <meta:user-defined meta:name="OVERHEIDop.Parlementair/DC.type">Kamerstuk</meta:user-defined>
    <meta:user-defined meta:name="OVERHEIDop.indiener">G. Wilders</meta:user-defined>
    <meta:user-defined meta:name="OVERHEIDop.vergaderjaar">2016-2017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Motie van het lid Wilders over uitkeren aan AOW’ers van het overschot door de lagere uitgaven aan rente op de staatsschuld in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