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35
      <text:tab/>GEWIJZIGDE MOTIE VAN DE LEDEN ALBERT DE VRIES EN VAN VLIET TER VERVANGING VAN DIE GEDRUKT ONDER NR. 17 </text:h>
      <text:p text:style-name="ifm_p_ifm">Voorgesteld 20 december 2016</text:p>
      <text:p text:style-name="ifm_p_mt.3.76mm_ifm">De Kamer,</text:p>
      <text:p text:style-name="ifm_p_mt.3.76mm_ifm">gehoord de beraadslaging,</text:p>
      <text:p text:style-name="ifm_p_mt.3.76mm_ifm">constaterende dat het kabinet, naar aanleiding van eerdere verzoeken van de kamer, er voor zorgdraagt dat er een fonds komt voor funderingsherstel, waarop bewoners met onvoldoende leencapaciteit een beroep kunnen doen;</text:p>
      <text:p text:style-name="ifm_p_mt.3.76mm_ifm">constaterende dat hiermee voor huishoudens die ver onder water staan en/of anderszins financieel zwaar in de problemen verkeren nog geen passende oplossing beschikbaar is;</text:p>
      <text:p text:style-name="ifm_p_mt.3.76mm_ifm">constaterende dat deze categorie bewoners alleen geholpen kan worden als zij hun woning kan verkopen, kan verhuizen naar een huurwoning en middels schuldhulpverlening kan worden geholpen om er financieel weer boven op te komen;</text:p>
      <text:p text:style-name="ifm_p_mt.3.76mm_ifm">constaterende dat woningcorporaties in deze oplossing op verantwoorde wijze een rol kunnen spelen, mits zij gedurende de tijd dat de betreffende woning in verhuur wordt genomen vrijgesteld worden van betaling van verhuurderheffing;</text:p>
      <text:p text:style-name="ifm_p_mt.3.76mm_ifm">constaterende dat woningcorporaties daar ook zelf belang bij hebben als het gaat om funderingsherstel in een omgeving waar zij ook zelf te herstellen bezit hebben;</text:p>
      <text:p text:style-name="ifm_p_mt.3.76mm_ifm">verzoekt de regering in overleg met de gemeenten waar funderingsproblematiek speelt en het Kennis Centrum Aanpak Funderingsproblematiek te onderzoeken of vrijstelling van verhuurderheffing kan bijdragen aan een oplossing voor zwaar in financiële problemen geraakte bewoners,</text:p>
      <text:p text:style-name="ifm_p_mt.3.76mm_ifm">en gaat over tot de orde van de dag</text:p>
      <text:p text:style-name="ifm_p_mt.3.76mm_ifm">Albert de Vries</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35<text:tab/><text:page-number text:select-page="current"/></text:p>
      </style:footer>
    </style:master-page>
    <style:master-page xmlns:sdu-fn="http://schema.sdu.nl/2011/07/functions" style:name="Landscape" style:page-layout-name="landscape-margin-text">
      <style:footer>
        <text:p text:style-name="footer">Tweede Kamer, vergaderjaar 2016-2017, 34 54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Gewijzigde motie (nader); Gewijzigde motie van de leden Albert de Vries en Van Vliet over vrijstelling van de verhuurderheffing voor bewoners met financiële problemen door funderingsproblematiek (t.v.v. 34548, nr. 17)</dc:title>
    <meta:user-defined meta:name="OVERHEIDop.ParlID/DC.identifier">kst-34548-35</meta:user-defined>
    <meta:user-defined meta:name="OVERHEIDop.ondernummer">35</meta:user-defined>
    <meta:user-defined meta:name="DCTERMS.W3CDTF/DCTERMS.available">2016-12-21</meta:user-defined>
    <meta:user-defined meta:name="OVERHEIDop.KamerstukTypen/DC.type">Motie</meta:user-defined>
    <meta:user-defined meta:name="OVERHEIDop.dossiernummer">34548</meta:user-defined>
    <meta:user-defined meta:name="OVERHEIDop.documenttitel">Gewijzigde motie van de leden Albert de Vries en Van Vliet over vrijstelling van de verhuurderheffing voor bewoners met financiële problemen door funderingsproblematiek (t.v.v. 34548, nr. 17)</meta:user-defined>
    <meta:user-defined meta:name="OVERHEIDop.Parlementair/DC.type">Kamerstuk</meta:user-defined>
    <meta:user-defined meta:name="OVERHEIDop.indiener">R.A. van Vliet</meta:user-defined>
    <meta:user-defined meta:name="OVERHEIDop.indiener">A.A. (Albert) de Vries</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Gewijzigde motie (nader); Gewijzigde motie van de leden Albert de Vries en Van Vliet over vrijstelling van de verhuurderheffing voor bewoners met financiële problemen door funderingsproblematiek (t.v.v. 34548, nr. 17)</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