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48-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48<text:tab/>Wijziging van de Wet maatregelen woningmarkt 2014 II naar aanleiding van de evaluatie van de verhuurderheffing</text:h>
      <text:h text:style-name="ifm_p_font.bold_size.9.06pt_mt.18.8mm_indent.-58.5mm_ifm" text:outline-level="1">Nr. 34<text:tab/>WIJZIGINGEN VOORGESTELD DOOR DE REGERING</text:h>
      <text:p text:style-name="ifm_p_ifm">Ontvangen 21 december 2016</text:p>
      <text:p text:style-name="ifm_p_mt.3.76mm_indent.0.13in_ifm">Het voorstel van wet zoals dat luidt na de daarin tot en met 20 december 2016 aangebrachte wijzigingen (nr. 33), wordt als volgt gewijzigd:</text:p>
      <text:p text:style-name="ifm_p_mt.3.76mm_indent.0.13in_ifm">In Artikel I, onderdeel K, wordt in artikel 2.4 in artikel 1.7 «0,584%» vervangen door: 0,591%.</text:p>
      <text:h text:style-name="ifm_p_font.bold_mt.5.08mm_page.keep-with-next_ifm" text:outline-level="2">Toelichting</text:h>
      <text:p text:style-name="ifm_p_mt.4.23mm_indent.0.13in_ifm">In verband met het door de Tweede Kamer aangenomen amendement van het Lid Bashir (nr. 23) waarmee de heffingsvrije voet verhoogd wordt naar 50 huurwoningen, is het noodzakelijk om het tarief van de verhuurderheffing vanaf 1 januari 2018 te verhogen met 0,007%.</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48, nr. 34<text:tab/><text:page-number text:select-page="current"/></text:p>
      </style:footer>
    </style:master-page>
    <style:master-page xmlns:sdu-fn="http://schema.sdu.nl/2011/07/functions" style:name="Landscape" style:page-layout-name="landscape-margin-text">
      <style:footer>
        <text:p text:style-name="footer">Tweede Kamer, vergaderjaar 2016-2017, 34 548,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regelen woningmarkt 2014 II naar aanleiding van de evaluatie van de verhuurderheffing; Wijzigingen voorgesteld door de regering; Wijzigingen voorgesteld door de regering inzake wijziging van de Wet maatregelen woningmarkt 2014 II naar aanleiding van de evaluatie van de verhuurderheffing</dc:title>
    <meta:user-defined meta:name="OVERHEIDop.ParlID/DC.identifier">kst-34548-34</meta:user-defined>
    <meta:user-defined meta:name="OVERHEIDop.ondernummer">34</meta:user-defined>
    <meta:user-defined meta:name="DCTERMS.W3CDTF/DCTERMS.available">2016-12-21</meta:user-defined>
    <meta:user-defined meta:name="OVERHEIDop.KamerstukTypen/DC.type">Nota van wijziging</meta:user-defined>
    <meta:user-defined meta:name="OVERHEIDop.dossiernummer">34548</meta:user-defined>
    <meta:user-defined meta:name="OVERHEIDop.documenttitel">Wijzigingen voorgesteld door de regering inzake wijziging van de Wet maatregelen woningmarkt 2014 II naar aanleiding van de evaluatie van de verhuurderheffing</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de Wet maatregelen woningmarkt 2014 II naar aanleiding van de evaluatie van de verhuurderheff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regelen woningmarkt 2014 II naar aanleiding van de evaluatie van de verhuurderheffing; Wijzigingen voorgesteld door de regering; Wijzigingen voorgesteld door de regering inzake wijziging van de Wet maatregelen woningmarkt 2014 II naar aanleiding van de evaluatie van de verhuurderheffing</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