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8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8<text:tab/>Wijziging van de Wet maatregelen woningmarkt 2014 II naar aanleiding van de evaluatie van de verhuurderheffing</text:h>
      <text:h text:style-name="ifm_p_font.bold_size.9.06pt_mt.18.8mm_indent.-58.5mm_ifm" text:outline-level="1">Nr. 19
      <text:tab/>MOTIE VAN HET LID RONNES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overwegende dat de verschillen van inzicht tussen corporaties en de Minister van Wonen en Rijksdienst inzake de verhuurderheffing en de gevolgen daarvan ontaarden in verwijten en irritaties;</text:p>
      <text:p text:style-name="ifm_p_mt.3.76mm_ifm">verzoekt de regering, spoedig op een constructieve wijze met de corporatiesector overleg te voeren met betrekking tot de verhuurderheffing en de gevolgen daarvan en de Kamer daarover te informer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naar aanleiding van de evaluatie van de verhuurderheffing; Motie; Motie van het lid Ronnes over constructief overleg met de corporatiesector over de verhuurderheffing</dc:title>
    <meta:user-defined meta:name="OVERHEIDop.ParlID/DC.identifier">kst-34548-19</meta:user-defined>
    <meta:user-defined meta:name="OVERHEIDop.ondernummer">19</meta:user-defined>
    <meta:user-defined meta:name="DCTERMS.W3CDTF/DCTERMS.available">2016-12-15</meta:user-defined>
    <meta:user-defined meta:name="OVERHEIDop.KamerstukTypen/DC.type">Motie</meta:user-defined>
    <meta:user-defined meta:name="OVERHEIDop.dossiernummer">34548</meta:user-defined>
    <meta:user-defined meta:name="OVERHEIDop.documenttitel">Motie van het lid Ronnes over constructief overleg met de corporatiesector over de verhuurderheffing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Wijziging van de Wet maatregelen woningmarkt 2014 II naar aanleiding van de evaluatie van de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naar aanleiding van de evaluatie van de verhuurderheffing; Motie; Motie van het lid Ronnes over constructief overleg met de corporatiesector over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