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5<text:tab/>Wijziging van de Wet belastingen op milieugrondslag (Wet tijdelijk verlaagd tarief laadpalen met een zelfstandige aansluiting)</text:h>
      <text:h text:style-name="ifm_p_font.bold_size.9.06pt_mt.18.8mm_indent.-58.5mm_ifm" text:outline-level="1">Nr. 7<text:tab/>AMENDEMENT VAN HET LID AUKJE DE VRIES</text:h>
      <text:p text:style-name="ifm_p_ifm">Ontvangen 15 november 2016</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I, onderdeel A, vervalt.</text:p>
      <text:h text:style-name="ifm_p_mt.5.08mm_ifm" text:outline-level="2">III</text:h>
      <text:p text:style-name="ifm_p_mt.3.76mm_indent.0.13in_ifm">Na artikel IV worden twee artikelen ingevoegd, luidende:</text:p>
      <text:h text:style-name="ifm_p_font.bold_mt.5.08mm_page.keep-with-next_ifm" text:outline-level="2">ARTIKEL<text:s/>IVA<text:s/></text:h>
      <text:p text:style-name="ifm_p_mt.4.23mm_indent.0.13in_ifm">In de Wet inkomstenbelasting 2001 wordt het in artikel 3.42, derde lid, genoemde percentage verlaagd met 0,5 procentpunt.</text:p>
      <text:h text:style-name="ifm_p_font.bold_mt.5.08mm_page.keep-with-next_ifm" text:outline-level="2">ARTIKEL<text:s/>IVB<text:s/></text:h>
      <text:p text:style-name="ifm_p_mt.4.23mm_indent.0.13in_ifm">In de Wet inkomstenbelasting 2001 wordt met ingang van 1 januari 2021 het in artikel 3.42, derde lid, genoemde percentage verhoogd met 0,5 procentpunt.</text:p>
      <text:h text:style-name="ifm_p_font.bold_mt.5.08mm_page.keep-with-next_ifm" text:outline-level="2">Toelichting</text:h>
      <text:p text:style-name="ifm_p_mt.4.23mm_indent.0.13in_ifm">De indiener beoogt met dit amendement consumenten en bedrijven die geen gebruik maken van deze nieuwe vorm van stimulering voor elektrisch rijden, niet daarvoor te laten betalen door een algemene verhoging uit de energiebelasting. Alternatieve dekking is daarom gezocht in een andere fiscale stimuleringsmaatregel die vorig jaar fors is verhoogd.</text:p>
      <text:p text:style-name="ifm_p_indent.0.13in_ifm">De tijdelijke verhoging van de energiebelasting in de eerste tariefschijf voor elektriciteit ter dekking van het verlaagd tarief voor laadpalen ingevolge artikel I, onderdeel A, vervalt. Als gevolg daarvan komt tevens de verlaging die is voorzien in artikel II, onderdeel A, te vervallen. Als vervangende dekking wordt het budget van de energie-investeringsaftrek (EIA) met € 2 miljoen verlaagd in de periode 2017 tot en met 2020. Deze verlaging wordt ingevuld door het percentage van de EIA per 1 januari 2017 met 0,5 procentpunt te verlagen en per 1 januari 2021 weer met 0,5 procentpunt te verhogen.</text:p>
      <text:p text:style-name="ifm_p_mt.5.08mm_ifm"><text:line-break/>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5, nr. 7<text:tab/><text:page-number text:select-page="current"/></text:p>
      </style:footer>
    </style:master-page>
    <style:master-page xmlns:sdu-fn="http://schema.sdu.nl/2011/07/functions" style:name="Landscape" style:page-layout-name="landscape-margin-text">
      <style:footer>
        <text:p text:style-name="footer">Tweede Kamer, vergaderjaar 2016-2017, 34 5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Amendement; Amendement van het lid Aukje de Vries over het schrappen van de verhoging van de energiebelasting</dc:title>
    <meta:user-defined meta:name="OVERHEIDop.ParlID/DC.identifier">kst-34545-7</meta:user-defined>
    <meta:user-defined meta:name="OVERHEIDop.ondernummer">7</meta:user-defined>
    <meta:user-defined meta:name="DCTERMS.W3CDTF/DCTERMS.available">2016-11-22</meta:user-defined>
    <meta:user-defined meta:name="OVERHEIDop.KamerstukTypen/DC.type">Amendement</meta:user-defined>
    <meta:user-defined meta:name="OVERHEIDop.dossiernummer">34545</meta:user-defined>
    <meta:user-defined meta:name="OVERHEIDop.documenttitel">Amendement van het lid Aukje de Vries over het schrappen van de verhoging van de energiebelasting</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Wijziging van de Wet belastingen op milieugrondslag (Wet tijdelijk verlaagd tarief laadpalen met een zelfstandige aan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tijdelijk verlaagd tarief laadpalen met een zelfstandige aansluiting); Amendement; Amendement van het lid Aukje de Vries over het schrappen van de verhoging van de energiebelast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