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44<text:tab/>Wijziging van de Vreemdelingenwet 2000 in verband met aanpassing van in de procedure voor nareis geldende termijnen</text:h>
      <text:h text:style-name="ifm_p_font.bold_size.9.06pt_mt.18.8mm_indent.-58.5mm_ifm" text:outline-level="1">Nr. 6<text:tab/>BRIEF VAN DE STAATSSECRETARIS VAN JUSTITIE EN VEILIGHEID</text:h>
      <text:p text:style-name="ifm_p_mt.3.76mm_ifm">Aan de Voorzitter van de Tweede Kamer der Staten-Generaal</text:p>
      <text:p text:style-name="ifm_p_mt.3.76mm_ifm">Den Haag, 12 juli 2019</text:p>
      <text:p text:style-name="ifm_p_mt.3.76mm_ifm">De Wijziging van de Vreemdelingenwet 2000 in verband met aanpassing van in de procedure voor nareis geldende termijnen is op 19 september 2016 bij uw Kamer ingediend en thans bij Uw Kamer in behandeling. Bij brief van 17 april 2019 heeft mijn ambtsvoorganger uw Kamer reeds bericht dat hij voornemens was dit wetsvoorstel in te trekken (Kamerstuk 19 637, nr. 2492). Ik acht het niet langer opportuun de beslistermijn van nareiszaken te verlengen. Mijn inzet is gericht op het wegwerken van de achterstanden en het verkorten van de doorlooptijden in de asiel- én nareisprocedure. Ook zie ik onvoldoende reden voor het verlengen van de aanvraagtermijn.</text:p>
      <text:p text:style-name="ifm_p_mt.3.76mm_ifm">Daartoe gemachtigd door de Koning trek ik het voorstel van wet hierbij i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44, nr. 6<text:tab/><text:page-number text:select-page="current"/></text:p>
      </style:footer>
    </style:master-page>
    <style:master-page xmlns:sdu-fn="http://schema.sdu.nl/2011/07/functions" style:name="Landscape" style:page-layout-name="landscape-margin-text">
      <style:footer>
        <text:p text:style-name="footer">Tweede Kamer, vergaderjaar 2018-2019, 34 5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aanpassing van in de procedure voor nareis geldende termijnen; Brief regering; Brief houdende intrekking van het wetsvoorstel</dc:title>
    <meta:user-defined meta:name="OVERHEIDop.ParlID/DC.identifier">kst-34544-6</meta:user-defined>
    <meta:user-defined meta:name="OVERHEIDop.ondernummer">6</meta:user-defined>
    <meta:user-defined meta:name="DCTERMS.W3CDTF/DCTERMS.available">2019-07-29</meta:user-defined>
    <meta:user-defined meta:name="OVERHEIDop.KamerstukTypen/DC.type">Brief</meta:user-defined>
    <meta:user-defined meta:name="OVERHEIDop.dossiernummer">34544</meta:user-defined>
    <meta:user-defined meta:name="OVERHEIDop.documenttitel">Brief houdende intrekking van het wetsvoorstel</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Wijziging van de Vreemdelingenwet 2000 in verband met aanpassing van in de procedure voor nareis geldende term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aanpassing van in de procedure voor nareis geldende termijn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