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4<text:tab/>Wijziging van de Vreemdelingenwet 2000 in verband met aanpassing van in de procedure voor nareis geldende termijn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of horen lezen, saluut! doen te weten:</text:p>
      <text:p text:style-name="ifm_p_indent.0.13in_ifm">Alzo Wij in overweging genomen hebben, dat het wenselijk is een tweetal voor nareis geldende termijnen te verlengen, te weten de termijn waarbinnen aan een gezinslid die een vreemdeling aan wie een verblijfsvergunning asiel is verleend is nagereisd, eveneens een verblijfsvergunning asiel kan worden verleend of ten behoeve van dit gezinslid om nareis kan worden verzocht, alsmede de termijn waarbinnen een beslissing moet worden genomen op een aanvraag om verlening van een machtiging tot voorlopig verblijf voor verblijf bij een vreemdeling aan wie een verblijfsvergunning asiel is verleen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Aan artikel 2u wordt een lid toegevoegd, luidende:</text:p>
      <text:p text:style-name="ifm_p_mt.3.76mm_indent.0.13in_ifm">3.  In afwijking van het eerste lid beslist Onze Minister zo spoedig mogelijk, maar uiterlijk binnen negen maanden op een aanvraag om verlening van een machtiging tot voorlopig verblijf voor verblijf als gezinslid van een vreemdeling aan wie een verblijfsvergunning voor bepaalde tijd, bedoeld in artikel 28, is verleend.</text:p>
      <text:p text:style-name="ifm_p_mt.3.76mm_indent.no_ifm">B</text:p>
      <text:p text:style-name="ifm_p_mt.3.76mm_indent.0.13in_ifm">Artikel 29 wordt als volgt gewijzigd:</text:p>
      <text:p text:style-name="ifm_p_mt.3.76mm_indent.0.13in_ifm">1.<text:s/>In het tweede lid wordt «binnen drie maanden» vervangen door: binnen zes maanden.</text:p>
      <text:p text:style-name="ifm_p_mt.3.76mm_indent.0.13in_ifm">2.<text:s/>Het vierde lid komt als volgt te luiden:</text:p>
      <text:p text:style-name="ifm_p_mt.3.76mm_indent.0.13in_ifm">4.  De verblijfsvergunning voor bepaalde tijd, bedoeld in artikel 28, kan eveneens worden verleend aan een gezinslid als bedoeld in het tweede lid, indien binnen zes maanden nadat aan de vreemdeling, bedoeld in het eerste lid, een verblijfsvergunning als bedoeld in artikel 28 is verleend, door of ten behoeve van dat gezinslid een machtiging tot voorlopig verblijf is aangevraagd.</text:p>
      <text:h text:style-name="ifm_p_font.bold_mt.5.08mm_page.keep-with-next_ifm" text:outline-level="2">ARTIKEL<text:s/>II<text:s/></text:h>
      <text:p text:style-name="ifm_p_mt.4.23mm_indent.0.13in_ifm">1.<text:s/>Indien het bij koninklijke boodschap van 19 januari 2015 ingediende voorstel van wet tot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34 128), tot wet is of wordt verheven en artikel I, onderdeel Aa, subonderdeel 2, van die wet eerder in werking is getreden of treedt dan artikel I, onderdeel A van deze wet, wordt het door artikel I, onderdeel A, van deze wet aan artikel 2u van de Vreemdelingenwet 2000 toegevoegde lid, vernummerd tot het vierde lid.</text:p>
      <text:p text:style-name="ifm_p_mt.3.76mm_indent.0.13in_ifm">2.<text:s/>Indien het bij koninklijke boodschap van 19 januari 2015 ingediende voorstel van wet tot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34 128), tot wet is of wordt verheven, en artikel I, onderdeel Aa, subonderdeel 2, van die wet later in werking treedt dan artikel I, onderdeel A van deze wet, wordt het door artikel I, onderdeel Aa, subonderdeel 2, van die wet aan artikel 2u van de Vreemdelingenwet 2000 toegevoegde lid, vernummerd tot het vierde lid.</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4, nr. 2<text:tab/><text:page-number text:select-page="current"/></text:p>
      </style:footer>
    </style:master-page>
    <style:master-page xmlns:sdu-fn="http://schema.sdu.nl/2011/07/functions" style:name="Landscape" style:page-layout-name="landscape-margin-text">
      <style:footer>
        <text:p text:style-name="footer">Tweede Kamer, vergaderjaar 2016-2017, 34 5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in verband met aanpassing van in de procedure voor nareis geldende termijnen; Voorstel van wet; Voorstel van wet</dc:title>
    <meta:user-defined meta:name="OVERHEIDop.ParlID/DC.identifier">kst-34544-2</meta:user-defined>
    <meta:user-defined meta:name="OVERHEIDop.ondernummer">2</meta:user-defined>
    <meta:user-defined meta:name="DCTERMS.W3CDTF/DCTERMS.available">2016-09-23</meta:user-defined>
    <meta:user-defined meta:name="OVERHEIDop.KamerstukTypen/DC.type">Voorstel van wet</meta:user-defined>
    <meta:user-defined meta:name="OVERHEIDop.dossiernummer">34544</meta:user-defined>
    <meta:user-defined meta:name="OVERHEIDop.documenttitel">Voorstel van wet</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Wijziging van de Vreemdelingenwet 2000 in verband met aanpassing van in de procedure voor nareis geldende term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aanpassing van in de procedure voor nareis geldende termijn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