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0<text:tab/>AMENDEMENT VAN HET LID BRUINS SLOT</text:h>
      <text:p text:style-name="ifm_p_ifm">Ontvangen 7 februari 2018</text:p>
      <text:p text:style-name="ifm_p_mt.3.76mm_indent.0.13in_ifm">De ondergetekende stelt het volgende amendement voor:</text:p>
      <text:p text:style-name="ifm_p_mt.3.76mm_indent.0.13in_ifm">Na artikel 13 wordt een artikel ingevoegd, luidende:</text:p>
      <text:h text:style-name="ifm_p_font.bold_mt.5.08mm_page.keep-with-next_ifm" text:outline-level="2">Artikel<text:s/>13a<text:s/>Evaluatiebepaling</text:h>
      <text:p text:style-name="ifm_p_mt.4.23mm_indent.0.13in_ifm">Onze Minister van Volksgezondheid, Welzijn en Sport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introduceert een evaluatiebepaling bij de Wet uitvoering antidopingbeleid. De indiener beoogt hiermee dat de wet na drie jaar na inwerkingtreding wordt geëvalueerd, zodat de Minister de Kamer hierover binnen vier jaar kan informeren. De indiener wil dat in de evaluatie in ieder geval onderstaande punten worden meegenomen.</text:p>
      <text:p text:style-name="ifm_p_mt.3.76mm_indent.0.13in_ifm">Met het wetsvoorstel wordt de Dopingautoriteit een zelfstandig bestuursorgaan. Door deze publiekrechtelijke inkadering van de Dopingautoriteit moeten de juridische risico’s worden weggenomen die verbonden zijn aan de volledig privaatrechtelijk georiënteerde regeling van de verwerking van persoonsgegevens in het kader van de uitvoering van het dopingcontroleproces. Deze juridische risico’s worden echter niet weggenomen voor commerciële organisaties die dopingcontroles uitvoeren. Bovendien ontbreekt toezicht op deze commerciële organisaties. De indiener wil dat in de evaluatie meegenomen wordt welk effect dit heeft op de (effectiviteit van) dopingbestrijding in algemene zin, maar ook op het functioneren van de Dopingautoriteit. Daarnaast wil de indiener dat in de evaluatie wordt meegenomen of met deze situatie voldoende rechtszekerheid voor sporters gegarandeerd is.</text:p>
      <text:p text:style-name="ifm_p_mt.3.76mm_indent.0.13in_ifm">In het wetsvoorstel wordt mede opgenomen dat de Dopingautoriteit gegevens mag uitwisselen met de douane, de IGJ en de NVWA. Er is voor gekozen om samenwerking met politie, OM en FIOD te regelen via ofwel een nog op te stellen samenwerkingsprotocol, ofwel een nog op te stellen convenant. De indiener wil dat in de evaluatie wordt opgenomen of de samenwerking met politie, OM en FIOD op deze manier optimaal werkt, en of de gegevensverstrekking van deze organisaties richting de dopingautoriteit afdoende is voor een effectief antidopingbeleid.</text:p>
      <text:p text:style-name="ifm_p_mt.3.76mm_indent.0.13in_ifm">Ten slotte wenst de indiener dat geëvalueerd wordt of met de Wet uitvoering antidopingbeleid ook de productie van en handel in dopingproducten effectiever wordt aangepakt, en of hierin nog verbeteringen kunnen worden ondernom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0<text:tab/><text:page-number text:select-page="current"/></text:p>
      </style:footer>
    </style:master-page>
    <style:master-page xmlns:sdu-fn="http://schema.sdu.nl/2011/07/functions" style:name="Landscape" style:page-layout-name="landscape-margin-text">
      <style:footer>
        <text:p text:style-name="footer">Tweede Kamer, vergaderjaar 2017-2018, 34 5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Amendement; Amendement van het lid Bruins Slot over een evaluatiebepaling</dc:title>
    <meta:user-defined meta:name="OVERHEIDop.ParlID/DC.identifier">kst-34543-10</meta:user-defined>
    <meta:user-defined meta:name="OVERHEIDop.ondernummer">10</meta:user-defined>
    <meta:user-defined meta:name="DCTERMS.W3CDTF/DCTERMS.available">2018-02-08</meta:user-defined>
    <meta:user-defined meta:name="OVERHEIDop.KamerstukTypen/DC.type">Amendement</meta:user-defined>
    <meta:user-defined meta:name="OVERHEIDop.dossiernummer">34543</meta:user-defined>
    <meta:user-defined meta:name="OVERHEIDop.adviesRvS"/>
    <meta:user-defined meta:name="OVERHEIDop.documenttitel">Amendement van het lid Bruins Slot over een evaluatiebepaling</meta:user-defined>
    <meta:user-defined meta:name="OVERHEIDop.Parlementair/DC.type">Kamerstuk</meta:user-defined>
    <meta:user-defined meta:name="OVERHEIDop.indiener">H.G.J. Bruins Slot</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Amendement; Amendement van het lid Bruins Slot over een evaluatiebepaling</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