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42<text:tab/>Voorstel van wet van het lid Veldman tot wijziging van de Gemeentewet en de Wet milieubeheer houdende invoering van het heffen van de rioolheffing en de afvalstoffenheffing van de gebruike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rioolheffing en de afvalstoffenheffing van de gebruiker van percelen worden geheven en daartoe de Gemeentewet en de Wet milieubeheer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228a van de Gemeentewet wordt als volgt gewijzigd:</text:p>
      <text:p text:style-name="ifm_p_mt.3.76mm_indent.0.13in_ifm">1.<text:s/>De aanhef van het eerste lid komt te luiden:</text:p>
      <text:p text:style-name="ifm_p_indent.0.13in_ifm">Onder de naam rioolheffing wordt een belasting geheven, waaraan worden onderworpen degenen die, al dan niet krachtens een zakelijk of persoonlijk recht, gebruik maken van een perceel dat is aangesloten op een openbaar vuilwaterriool, ter bestrijding van de kosten die voor de gemeente verbonden zijn aan:.</text:p>
      <text:p text:style-name="ifm_p_mt.3.76mm_indent.0.13in_ifm">2.<text:s/>Onder vernummering van het tweede en derde lid tot vierde en vijfde lid, worden twee leden ingevoegd, luidende:</text:p>
      <text:p text:style-name="ifm_p_mt.3.76mm_indent.0.13in_ifm">2.  Aan de heffing, bedoeld in het eerste lid, kunnen ook worden onderworpen degenen die, al dan niet krachtens een zakelijk of persoonlijk recht, gebruik maken van een perceel dat niet is aangesloten op een openbaar vuilwaterriool, voor zover de gemeente voor dat perceel:</text:p>
      <text:p text:style-name="ifm_p_indent.0.13in_ifm">a.  de plicht heeft tot inzameling en transport van huishoudelijk afvalwater en bedrijfsafvalwater, alsmede de zuivering van huishoudelijk afvalwater,</text:p>
      <text:p text:style-name="ifm_p_indent.0.13in_ifm">b.  de plicht heeft om het afvloeiend hemelwater in te zamelen en te verwerken, of</text:p>
      <text:p text:style-name="ifm_p_indent.0.13in_ifm">c.  de plicht heeft tot het treffen van maatregelen teneinde structureel nadelige gevolgen van de grondwaterstand voor de aan de grond gegeven bestemming zoveel mogelijk te voorkomen of te beperken.</text:p>
      <text:p text:style-name="ifm_p_indent.0.13in_ifm">3.  Voor de toepassing van het eerste en tweede lid wordt:</text:p>
      <text:p text:style-name="ifm_p_indent.0.13in_ifm">a.  gebruikmaken van een perceel door de leden van een huishouden aangemerkt als gebruikmaken door het door de in artikel 231, tweede lid, onderdeel b, bedoelde gemeenteambtenaar aangewezen lid van dat huishouden;</text:p>
      <text:p text:style-name="ifm_p_indent.0.13in_ifm">b.  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p text:style-name="ifm_p_indent.0.13in_ifm">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p text:style-name="ifm_p_mt.3.76mm_indent.0.13in_ifm">3.<text:s/> Er wordt een lid toegevoegd, luidende:</text:p>
      <text:p text:style-name="ifm_p_mt.3.76mm_indent.0.13in_ifm">6.  De tarieven worden zodanig vastgesteld dat de geraamde baten van de heffing ten minste tachtig procent, maar niet meer dan honderd procent bedragen van de geraamde lasten ter zake.</text:p>
      <text:h text:style-name="ifm_p_font.bold_mt.5.08mm_page.keep-with-next_ifm" text:outline-level="2">ARTIKEL<text:s/>II<text:s/></text:h>
      <text:p text:style-name="ifm_p_mt.4.23mm_indent.0.13in_ifm">Artikel 15.33 van de Wet milieubeheer wordt als volgt gewijzigd:</text:p>
      <text:p text:style-name="ifm_p_mt.3.76mm_indent.0.13in_ifm">1.<text:s/>In het eerste lid vervalt het woord «kunnen» en wordt «De gemeenteraad kan ter bestrijding van de kosten die voor haar verbonden zijn aan het beheer van huishoudelijke afvalstoffen een heffing instellen,» vervangen door: De gemeenteraad stelt een heffing in ter bestrijding van de kosten die voor haar verbonden zijn aan het beheer van huishoudelijke afvalstoffen,.</text:p>
      <text:p text:style-name="ifm_p_mt.3.76mm_indent.0.13in_ifm">2.<text:s/>Onder vernummering van het vierde lid tot vijfde lid, wordt een lid ingevoegd, luidende:</text:p>
      <text:p text:style-name="ifm_p_mt.3.76mm_indent.0.13in_ifm">4.  De tarieven worden zodanig vastgesteld dat de geraamde baten van de heffing ten minste tachtig procent, maar niet meer dan honderd procent bedragen van de geraamde lasten ter zake.</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42, nr. 2<text:tab/><text:page-number text:select-page="current"/></text:p>
      </style:footer>
    </style:master-page>
    <style:master-page xmlns:sdu-fn="http://schema.sdu.nl/2011/07/functions" style:name="Landscape" style:page-layout-name="landscape-margin-text">
      <style:footer>
        <text:p text:style-name="footer">Tweede Kamer, vergaderjaar 2015-2016, 34 5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ldman tot wijziging van de Gemeentewet en de Wet milieubeheer houdende invoering van het heffen van de rioolheffing en de afvalstoffenheffing van de gebruiker; Voorstel van wet (initiatiefvoorstel); Voorstel van wet</dc:title>
    <meta:user-defined meta:name="OVERHEIDop.ParlID/DC.identifier">kst-34542-2</meta:user-defined>
    <meta:user-defined meta:name="OVERHEIDop.ondernummer">2</meta:user-defined>
    <meta:user-defined meta:name="DCTERMS.W3CDTF/DCTERMS.available">2016-09-19</meta:user-defined>
    <meta:user-defined meta:name="OVERHEIDop.KamerstukTypen/DC.type">Voorstel van wet</meta:user-defined>
    <meta:user-defined meta:name="OVERHEIDop.dossiernummer">34542</meta:user-defined>
    <meta:user-defined meta:name="OVERHEIDop.documenttitel">Voorstel van wet</meta:user-defined>
    <meta:user-defined meta:name="OVERHEIDop.Parlementair/DC.type">Kamerstuk</meta:user-defined>
    <meta:user-defined meta:name="OVERHEIDop.indiener">H.S. Veldman</meta:user-defined>
    <meta:user-defined meta:name="OVERHEIDop.vergaderjaar">2015-2016</meta:user-defined>
    <meta:user-defined meta:name="OVERHEIDop.dossiertitel">Voorstel van wet van het lid Veldman tot wijziging van de Gemeentewet en de Wet milieubeheer houdende invoering van het heffen van de rioolheffing en de afvalstoffenheffing van de gebruik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ldman tot wijziging van de Gemeentewet en de Wet milieubeheer houdende invoering van het heffen van de rioolheffing en de afvalstoffenheffing van de gebruiker;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