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8<text:tab/>Voorstel van wet van de leden Siderius en Van Meenen tot wijziging van de Wet op het primair onderwijs ter bevordering van kleinere klassen in het basi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het primair onderwijs te wijzigen ten einde kleinere klassen in het basisonderwij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als volgt gewijzigd:</text:p>
      <text:p text:style-name="ifm_p_mt.3.76mm_indent.no_ifm">A</text:p>
      <text:p text:style-name="ifm_p_mt.3.76mm_indent.0.13in_ifm">Na artikel 8 wordt een artikel ingevoegd, luidende:</text:p>
      <text:h text:style-name="ifm_p_font.bold_mt.5.08mm_page.keep-with-next_ifm" text:outline-level="2">Artikel<text:s/>8a.<text:s/>Maximaal aantal leerlingen per leraar</text:h>
      <text:p text:style-name="ifm_p_mt.4.23mm_indent.0.13in_ifm">1.  Het aantal leerlingen per formatieplaats bedraagt ten hoogste 29. Onder formatieplaats, bedoeld in de vorige volzin, wordt begrepen één werkzame benoemde of zonder benoeming tewerkgestelde leraar met een voltijds dienstverband. Voor werkzame leraren zonder voltijds dienstverband wordt de omvang van hun formatieplaats als bedoeld in het eerste lid, naar rato van het aantal uren in hun dienstverband naar beneden bijgesteld.</text:p>
      <text:p text:style-name="ifm_p_indent.0.13in_ifm">2.  Het gemiddeld aantal leerlingen per vestiging van een school, bedraagt per formatieplaats ten hoogste 23. Het eerste lid, tweede en derde volzin, zijn van overeenkomstige toepassing.</text:p>
      <text:p text:style-name="ifm_p_indent.0.13in_ifm">3.  Het bevoegd gezag verstrekt aan de inspectie jaarlijks de gegevens die de inspectie nodig heeft om het aantal leerlingen per formatieplaats vast te stellen.</text:p>
      <text:p text:style-name="ifm_p_mt.3.76mm_indent.no_ifm">B</text:p>
      <text:p text:style-name="ifm_p_mt.3.76mm_indent.0.13in_ifm">Aan artikel 120 wordt een lid toegevoegd, luidende:</text:p>
      <text:p text:style-name="ifm_p_mt.3.76mm_indent.0.13in_ifm">8.  Ten laste van ’s Rijks kas wordt een fonds ingesteld waaruit scholen aanvullende bekostiging kunnen ontvangen teneinde aan de vereisten, bedoeld in artikel 8a, eerste en tweede lid, te voldoen. Bij algemene maatregel van bestuur worden regels gesteld inzake de inrichting van het fonds, in welke gevallen en onder welke voorwaarden aanvullende bekostiging uit het fonds kan worden toegekend, alsmede de omvang van de toekenning.</text:p>
      <text:h text:style-name="ifm_p_font.bold_mt.5.08mm_page.keep-with-next_ifm" text:outline-level="2">ARTIKEL<text:s/>II<text:s/></text:h>
      <text:p text:style-name="ifm_p_mt.4.23mm_indent.0.13in_ifm">   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8, nr. 2<text:tab/><text:page-number text:select-page="current"/></text:p>
      </style:footer>
    </style:master-page>
    <style:master-page xmlns:sdu-fn="http://schema.sdu.nl/2011/07/functions" style:name="Landscape" style:page-layout-name="landscape-margin-text">
      <style:footer>
        <text:p text:style-name="footer">Tweede Kamer, vergaderjaar 2015-2016, 34 5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iderius en Van Meenen tot wijziging van de Wet op het primair onderwijs ter bevordering van kleinere klassen in het basisonderwijs; Voorstel van wet (initiatiefvoorstel); Voorstel van wet</dc:title>
    <meta:user-defined meta:name="OVERHEIDop.ParlID/DC.identifier">kst-34538-2</meta:user-defined>
    <meta:user-defined meta:name="OVERHEIDop.ondernummer">2</meta:user-defined>
    <meta:user-defined meta:name="DCTERMS.W3CDTF/DCTERMS.available">2016-09-14</meta:user-defined>
    <meta:user-defined meta:name="OVERHEIDop.KamerstukTypen/DC.type">Voorstel van wet</meta:user-defined>
    <meta:user-defined meta:name="OVERHEIDop.dossiernummer">34538</meta:user-defined>
    <meta:user-defined meta:name="OVERHEIDop.documenttitel">Voorstel van wet</meta:user-defined>
    <meta:user-defined meta:name="OVERHEIDop.Parlementair/DC.type">Kamerstuk</meta:user-defined>
    <meta:user-defined meta:name="OVERHEIDop.indiener">P.H. van Meenen</meta:user-defined>
    <meta:user-defined meta:name="OVERHEIDop.indiener">T.E. Siderius</meta:user-defined>
    <meta:user-defined meta:name="OVERHEIDop.vergaderjaar">2015-2016</meta:user-defined>
    <meta:user-defined meta:name="OVERHEIDop.dossiertitel">Voorstel van wet van de leden Siderius en Van Meenen tot wijziging van de Wet op het primair onderwijs ter bevordering van kleinere klassen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iderius en Van Meenen tot wijziging van de Wet op het primair onderwijs ter bevordering van kleinere klassen in het basisonderwij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