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5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5<text:tab/>EU-voorstellen: Verordening bindende nationale reductiepercentages broeikasgassen 2021–2030 COM (2016) 482 en Verordening integratie LULUCF COM (2016) 479</text:h>
      <text:h text:style-name="ifm_p_font.bold_size.9.06pt_mt.18.8mm_indent.-58.5mm_ifm" text:outline-level="1">Nr. 7<text:tab/>BRIEF VAN DE VASTE COMMISSIE VOOR EUROPESE ZAKEN</text:h>
      <text:p text:style-name="ifm_p_mt.3.76mm_ifm">Aan de Voorzitter van de Tweede Kamer der Staten-Generaal</text:p>
      <text:p text:style-name="ifm_p_mt.3.76mm_ifm">Den Haag, 26 oktober 2016</text:p>
      <text:p text:style-name="ifm_p_mt.3.76mm_ifm">Hierbij meld ik u dat de vaste commissie voor Infrastructuur en Milieu heeft geadviseerd het parlementair behandelvoorbehoud, zoals vastgelegd bij de EU-voorstellen Verordening bindende nationale reductiepercentages broeikasgassen 2021–2030 COM (2016) 482 en Verordening integratie LULUCF COM (2016) 479, met de volgende afspraken formeel te beëindigen:</text:p>
      <text:p text:style-name="ifm_p_indent.-7mm_mleft.7mm_ifm">1.<text:tab/><text:span text:style-name="ifm_span_font.italic_ifm">De Kamer zal het rapport van het PBL en ECN over de implicaties voor Nederland van het non-ETS-voorstel na publicatie, inclusief kabinetsreactie, ontvangen.</text:span></text:p>
      <text:p text:style-name="ifm_p_indent.-7mm_mleft.7mm_ifm">2.<text:tab/><text:span text:style-name="ifm_span_font.italic_ifm">De Kamer zal, als hierover meer duidelijkheid is, worden geïnformeerd over de vraag hoe wordt voorkomen dat import van biomassa van buiten de EU, leidt tot verwatering van het LULUCF-systeem.</text:span></text:p>
      <text:p text:style-name="ifm_p_mt.3.76mm_ifm">De vastgestelde afspraken zijn in bijgaande conceptbrief aan de Staatssecretaris van Infrastructuur en Milieu vastgelegd<text:note text:id="ID-786654-d36e9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Verordening bindende nationale reductiepercentages broeikasgassen 2021-2030 COM (2016) 482 en Verordening integratie LULUCF COM (2016) 479; Brief commissie; Brief van de vaste commissie voor Europese Zaken inzake de beëindiging van het parlementair behandelvoorbehoud bij de EU-voorstellen: Verordening bindende nationale reductiepercentages broeikasgassen 2021-2030 COM (2016) 482 en Verordening integratie LULUCF COM (2016) 479</dc:title>
    <meta:user-defined meta:name="OVERHEIDop.ParlID/DC.identifier">kst-34535-7</meta:user-defined>
    <meta:user-defined meta:name="OVERHEIDop.ondernummer">7</meta:user-defined>
    <meta:user-defined meta:name="DCTERMS.W3CDTF/DCTERMS.available">2016-10-26</meta:user-defined>
    <meta:user-defined meta:name="OVERHEIDop.KamerstukTypen/DC.type">Brief</meta:user-defined>
    <meta:user-defined meta:name="OVERHEIDop.dossiernummer">34535</meta:user-defined>
    <meta:user-defined meta:name="OVERHEIDop.documenttitel">Brief van de vaste commissie voor Europese Zaken inzake de beëindiging van het parlementair behandelvoorbehoud bij de EU-voorstellen: Verordening bindende nationale reductiepercentages broeikasgassen 2021-2030 COM (2016) 482 en Verordening integratie LULUCF COM (2016) 479</meta:user-defined>
    <meta:user-defined meta:name="OVERHEIDop.Parlementair/DC.type">Kamerstuk</meta:user-defined>
    <meta:user-defined meta:name="OVERHEIDop.indiener">M. Azmani</meta:user-defined>
    <meta:user-defined meta:name="OVERHEIDop.vergaderjaar">2016-2017</meta:user-defined>
    <meta:user-defined meta:name="OVERHEIDop.dossiertitel">EU-voorstellen: Verordening bindende nationale reductiepercentages broeikasgassen 2021-2030 COM (2016) 482 en Verordening integratie LULUCF COM (2016) 47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rordening bindende nationale reductiepercentages broeikasgassen 2021-2030 COM (2016) 482 en Verordening integratie LULUCF COM (2016) 479; Brief commissie; Brief van de vaste commissie voor Europese Zaken inzake de beëindiging van het parlementair behandelvoorbehoud bij de EU-voorstellen: Verordening bindende nationale reductiepercentages broeikasgassen 2021-2030 COM (2016) 482 en Verordening integratie LULUCF COM (2016) 47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