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I
      <text:tab/> MOTIE VAN HET LID REUTEN C.S. </text:h>
      <text:p text:style-name="ifm_p_ifm">Voorgesteld 21 mei 2019</text:p>
      <text:p text:style-name="ifm_p_mt.3.76mm_ifm">De Kamer,</text:p>
      <text:p text:style-name="ifm_p_mt.3.76mm_ifm">gehoord de beraadslaging,</text:p>
      <text:p text:style-name="ifm_p_mt.3.76mm_ifm">constaterende, dat het wetsvoorstel het vaststellen van een «klimaatplan» vergt;</text:p>
      <text:p text:style-name="ifm_p_mt.3.76mm_ifm">overwegende, dat het klimaatplan langdurig verstrekkende maatschappelijke gevolgen heeft, of kan hebben;</text:p>
      <text:p text:style-name="ifm_p_mt.3.76mm_ifm">van oordeel, dat genoemde gevolgen zodanig zijn, of kunnen zijn, dat het klimaatplan vastgesteld zou moeten worden door de regering en de Staten-Generaal gezamenlijk;</text:p>
      <text:p text:style-name="ifm_p_mt.3.76mm_ifm">vraagt de initiatiefnemers om – nadat de voorliggende wet eventueel is aangenomen – al dan niet gemeenschappelijk het initiatief te nemen artikel 5 van de wet c.q. het wetsvoorstel te wijzigen, en wel zo dat het klimaatplan niet slechts «overgelegd» wordt aan de beide Kamers der Staten-Generaal maar ook hun goedkeuring vergt,</text:p>
      <text:p text:style-name="ifm_p_mt.3.76mm_ifm">en gaat over tot de orde van de dag.</text:p>
      <text:p text:style-name="ifm_p_mt.3.76mm_ifm">Reuten</text:p>
      <text:p text:style-name="ifm_p_ifm">Teunissen</text:p>
      <text:p text:style-name="ifm_p_ifm">Nagel</text:p>
      <text:p text:style-name="ifm_p_ifm">Gerkens</text:p>
      <text:p text:style-name="ifm_p_ifm">Over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I<text:tab/><text:page-number text:select-page="current"/></text:p>
      </style:footer>
    </style:master-page>
    <style:master-page xmlns:sdu-fn="http://schema.sdu.nl/2011/07/functions" style:name="Landscape" style:page-layout-name="landscape-margin-text">
      <style:footer>
        <text:p text:style-name="footer">Eerste Kamer, vergaderjaar 2018-2019, 34 53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van het lid Reuten c.s. over de vaststelling van het klimaatplan door de regering en de Staten-Generaal gezamenlijk</dc:title>
    <meta:user-defined meta:name="OVERHEIDop.ParlID/DC.identifier">kst-34534-I</meta:user-defined>
    <meta:user-defined meta:name="OVERHEIDop.ondernummer">I</meta:user-defined>
    <meta:user-defined meta:name="DCTERMS.W3CDTF/DCTERMS.available">2019-05-22</meta:user-defined>
    <meta:user-defined meta:name="OVERHEIDop.KamerstukTypen/DC.type">Motie</meta:user-defined>
    <meta:user-defined meta:name="OVERHEIDop.dossiernummer">34534</meta:user-defined>
    <meta:user-defined meta:name="OVERHEIDop.documenttitel">Motie van het lid Reuten c.s. over de vaststelling van het klimaatplan door de regering en de Staten-Generaal gezamenlij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van het lid Reuten c.s. over de vaststelling van het klimaatplan door de regering en de Staten-Generaal gezamenl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5-21</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indiener">Reuten</meta:user-defined>
    <meta:user-defined meta:name="OVERHEIDop.versieInformatie"/>
  </office:meta>
</office:document-meta>
</file>