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
         A
      <text:tab/>GEWIJZIGD VOORSTEL VAN WET</text:h>
      <text:p text:style-name="ifm_p_ifm">20 dec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oelstellingen voor Nederland te formuleren voor het terugdringen van de Nederlandse emissies van broeikasgassen en een wettelijk kader te scheppen voor het ontwikkelen van beleid hiervoor ter invulling van de eigenstandige verantwoordelijkheid die Nederland heeft om de mondiale stijging van temperatuur en de verandering van het klimaat te beperken, en dat het wenselijk is de bindende verplichtingen die Nederland met de op 12 december 2015 te Parijs tot stand gekomen Overeenkomst van Parijs is aangegaan in te vu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aandeel hernieuwbare energie:</text:span> aandeel hernieuwbare energie, berekend in overeenstemming met de artikelen 5 tot en met 11 van de Richtlijn hernieuwbare energie, in het brutoeindverbruik van energie;</text:p>
      <text:p text:style-name="ifm_p_indent.0.13in_ifm"> <text:span text:style-name="ifm_span_font.italic_ifm">broeikasgassen:</text:span> gassen genoemd in bijlage I van de monitoringsmechanisme-verordening;</text:p>
      <text:p text:style-name="ifm_p_indent.0.13in_ifm"> <text:span text:style-name="ifm_span_font.italic_ifm">hernieuwbare energie:</text:span> energie uit hernieuwbare bronnen als bedoeld in artikel 2, onderdeel a, van de Richtlijn hernieuwbare energie;</text:p>
      <text:p text:style-name="ifm_p_indent.0.13in_ifm"> <text:span text:style-name="ifm_span_font.italic_ifm">CO<text:span text:style-name="ifm_span_font.subscript_ifm">2</text:span>-neutrale elektriciteitsproductie:</text:span> elektriciteitsproductie waarbij geen broeikasgassen vrijkomen in de atmosfeer of waarbij biomassa als brandstof gebruikt wordt;</text:p>
      <text:p text:style-name="ifm_p_indent.0.13in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0.13in_ifm"> <text:span text:style-name="ifm_span_font.italic_ifm">monitoringsmechanisme-verordening:</text:span> 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text:p>
      <text:p text:style-name="ifm_p_indent.0.13in_ifm"> <text:span text:style-name="ifm_span_font.italic_ifm">Onze Minister:</text:span> Onze Minister van Economische Zaken en Klimaat.</text:p>
      <text:h text:style-name="ifm_p_font.bold_mt.5.08mm_page.keep-with-next_ifm" text:outline-level="2">Artikel<text:s/>2<text:s/></text:h>
      <text:p text:style-name="ifm_p_mt.4.23mm_indent.0.13in_ifm">1.  Deze wet biedt een kader voor de ontwikkeling van beleid gericht op het onomkeerbaar en stapsgewijs terugdringen van de emissies van broeikasgassen in Nederland, tot een niveau dat 95% lager ligt in 2050 dan in 1990, teneinde wereldwijde opwarming van de aarde en de verandering van het klimaat te beperken.</text:p>
      <text:p text:style-name="ifm_p_indent.0.13in_ifm">2.  Teneinde deze doelstelling voor 2050 te bereiken streven Onze Ministers die het aangaat naar een reductie van de emissies van broeikasgassen van 49% in 2030 en een volledige CO<text:span text:style-name="ifm_span_font.subscript_ifm">2</text:span>-neutrale elektriciteitsproductie in 2050.</text:p>
      <text:p text:style-name="ifm_p_indent.0.13in_ifm">3.  Voor de toepassing van deze wet geldt als de emissies van broeikasgassen de emissies binnen Nederland van broeikasgassen als bedoeld in artikel 2, onderdeel b, van de monitoringsmechanisme-verordening.</text:p>
      <text:h text:style-name="ifm_p_font.bold_mt.5.08mm_page.keep-with-next_ifm" text:outline-level="2">HOOFDSTUK<text:s/>2<text:s/>KLIMAATPLAN</text:h>
      <text:h text:style-name="ifm_p_font.bold_mt.5.08mm_page.keep-with-next_ifm" text:outline-level="2">Artikel<text:s/>3<text:s/></text:h>
      <text:p text:style-name="ifm_p_mt.4.23mm_indent.0.13in_ifm">1.  Het klimaatplan bevat de hoofdzaken van het door Onze Ministers die het aangaat te voeren klimaatbeleid gericht op het realiseren van de doelstellingen, bedoeld in artikel 2, voor de eerstvolgende tien jaren.</text:p>
      <text:p text:style-name="ifm_p_indent.0.13in_ifm">2.  Het klimaatplan bevat tevens:</text:p>
      <text:p text:style-name="ifm_p_indent.0.13in_ifm">a.  de maatregelen die worden getroffen zodat de doelstellingen, bedoeld in artikel 2, worden bereikt;</text:p>
      <text:p text:style-name="ifm_p_indent.0.13in_ifm">b.  het verwachte aandeel hernieuwbare energie en de verwachte besparing op het primaire energiegebruik;</text:p>
      <text:p text:style-name="ifm_p_indent.0.13in_ifm">c.  de maatregelen die worden getroffen om het aandeel hernieuwbare energie en de besparing op het primaire energiegebruik te stimuleren;</text:p>
      <text:p text:style-name="ifm_p_indent.0.13in_ifm">d.  een beschouwing over de meest recente wetenschappelijke inzichten omtrent het beperken van klimaatverandering;</text:p>
      <text:p text:style-name="ifm_p_indent.0.13in_ifm">e.  een beschouwing van de ontwikkeling in de technologische mogelijk- heden om de emissies van broeikasgassen te beperken en de daarmee samenhangende inzet van Onze Ministers op innovatie;</text:p>
      <text:p text:style-name="ifm_p_indent.0.13in_ifm">f.  een beschouwing van de wereldwijde en Europese ontwikkelingen op het gebied van de beperking van klimaatverandering voor zover deze relevant zijn voor het Nederlandse beleid, en</text:p>
      <text:p text:style-name="ifm_p_indent.0.13in_ifm">g.  een beschouwing van de gevolgen die het te voeren klimaatbeleid van de regering heeft op de financiële positie van huishoudens, bedrijven en overheden, de werkgelegenheid inclusief scholing en opleiding van werknemers, de ontwikkeling van de economie, het tot stand komen van een eerlijke en betaalbare transitie en voor de betrouwbaarheid van de energievoorziening.</text:p>
      <text:h text:style-name="ifm_p_font.bold_mt.5.08mm_page.keep-with-next_ifm" text:outline-level="2">Artikel<text:s/>4<text:s/></text:h>
      <text:p text:style-name="ifm_p_mt.4.23mm_indent.0.13in_ifm">1.  Het klimaatplan wordt voor de eerste maal vastgesteld in 2019 en ten minste eens in de vijf jaren opnieuw vastgesteld.</text:p>
      <text:p text:style-name="ifm_p_indent.0.13in_ifm">2.  Iedere twee jaar na de vaststelling van het klimaatplan wordt over de voortgang van de uitvoering gerapporteerd en, als deze daartoe aanleiding geeft in het licht van de doelstellingen van deze wet, worden maatregelen genomen.</text:p>
      <text:p text:style-name="ifm_p_indent.0.13in_ifm">3.  Het eerste klimaatplan heeft betrekking op de periode van 2021 tot en met 2030.</text:p>
      <text:h text:style-name="ifm_p_font.bold_mt.5.08mm_page.keep-with-next_ifm" text:outline-level="2">Artikel<text:s/>5<text:s/></text:h>
      <text:p text:style-name="ifm_p_mt.4.23mm_indent.0.13in_ifm">1.  Onze Minister stelt in overeenstemming met het gevoelen van de ministerraad en nadat het is overgelegd aan beide kamers der Staten-Generaal, het klimaatplan vast.</text:p>
      <text:p text:style-name="ifm_p_indent.0.13in_ifm">2.  Op de voorbereiding van het klimaatplan is afdeling 3.4 van de Algemene wet bestuursrecht van toepassing. Zienswijzen kunnen naar voren worden gebracht door een ieder.</text:p>
      <text:p text:style-name="ifm_p_indent.0.13in_ifm">3.  De Afdeling advisering van de Raad van State wordt over het klimaatplan gehoord.</text:p>
      <text:p text:style-name="ifm_p_indent.0.13in_ifm">4.  Onze Minister kan, in overeenstemming met het gevoelen van de ministerraad en gehoord beide kamers der Staten-Generaal, het klimaatplan wijzigen indien dit naar zijn oordeel noodzakelijk is om de doelstellingen, bedoeld in artikel 2, te realiseren. Het tweede en derde lid zijn van overeenkomstige toepassing.</text:p>
      <text:h text:style-name="ifm_p_font.bold_mt.5.08mm_page.keep-with-next_ifm" text:outline-level="2">HOOFDSTUK<text:s/>3<text:s/>VERANTWOORDING</text:h>
      <text:h text:style-name="ifm_p_font.bold_mt.5.08mm_page.keep-with-next_ifm" text:outline-level="2">Artikel<text:s/>6<text:s/></text:h>
      <text:p text:style-name="ifm_p_mt.4.23mm_indent.0.13in_ifm">1.  Het Planbureau voor de Leefomgeving brengt eenmaal per jaar aan Onze Minister een klimaat- en energieverkenning uit.</text:p>
      <text:p text:style-name="ifm_p_indent.0.13in_ifm">2.  De klimaat- en energieverkenning is een wetenschappelijke rapport over de gevolgen van het gevoerde klimaatbeleid in het voorafgaande kalenderjaar.</text:p>
      <text:p text:style-name="ifm_p_indent.0.13in_ifm">3.  De klimaat- en energieverkenning bevat in ieder geval voor het voorafgaande kalenderjaar:</text:p>
      <text:p text:style-name="ifm_p_indent.0.13in_ifm">a.  de emissies van broeikasgassen;</text:p>
      <text:p text:style-name="ifm_p_indent.0.13in_ifm">b.  de emissies van broeikasgassen per sector, en</text:p>
      <text:p text:style-name="ifm_p_indent.0.13in_ifm">c.  de ontwikkelingen en maatregelen die invloed hebben gehad op de emissies van broeikasgassen.</text:p>
      <text:h text:style-name="ifm_p_font.bold_mt.5.08mm_page.keep-with-next_ifm" text:outline-level="2">Artikel<text:s/>7<text:s/></text:h>
      <text:p text:style-name="ifm_p_mt.4.23mm_indent.0.13in_ifm">1.  Onze Minister zendt de klimaat- en energieverkenning op de vierde donderdag van oktober aan beide kamers der Staten-Generaal, tenzij deze datum valt in een periode waarin de Tweede Kamer der Staten-Generaal met reces is of wanneer deze datum een nationale feestdag is. In dat geval zendt Onze Minister de klimaat- en energieverkenning, na overleg met de voorzitters van beide kamers der Staten-Generaal, uiterlijk op 1 november van hetzelfde jaar aan beide kamers der Staten-Generaal.</text:p>
      <text:p text:style-name="ifm_p_indent.0.13in_ifm">2.  Onze Minister zendt gelijktijdig met de verzending van de klimaat- en energieverkenning de klimaatnota aan beide kamers der Staten-Generaal.</text:p>
      <text:p text:style-name="ifm_p_indent.0.13in_ifm">3.  De klimaatnota bevat:</text:p>
      <text:p text:style-name="ifm_p_indent.0.13in_ifm">a.  het totaalbeeld van de realisatie van het klimaatbeleid zoals dit is opgenomen in het klimaatplan;</text:p>
      <text:p text:style-name="ifm_p_indent.0.13in_ifm">b.  een weergave per Ministerie van de voornaamste aspecten van de realisatie van het klimaatbeleid;</text:p>
      <text:p text:style-name="ifm_p_indent.0.13in_ifm">c.  een weergave van de gevolgen voor de departementale begrotingen van het klimaatbeleid;</text:p>
      <text:p text:style-name="ifm_p_indent.0.13in_ifm">d.  de financiële gevolgen voor huishoudens, ondernemingen en overheden van significante ontwikkelingen in het klimaatbeleid die afwijken van het klimaatplan;</text:p>
      <text:p text:style-name="ifm_p_indent.0.13in_ifm">e.  de wijze waarop de klimaat- en energieverkenning wordt betrokken bij de eerstvolgende herziening of de evaluatie van de voortgang van het klimaatplan, en</text:p>
      <text:p text:style-name="ifm_p_indent.0.13in_ifm">f.  de rapportage over de voortgang van de uitvoering van het klimaatplan, bedoeld in artikel 4, tweede lid, als deze is uitgevoerd.</text:p>
      <text:p text:style-name="ifm_p_indent.0.13in_ifm">4.  De Afdeling advisering van de Raad van State wordt over de klimaatnota gehoord.</text:p>
      <text:h text:style-name="ifm_p_font.bold_mt.5.08mm_page.keep-with-next_ifm" text:outline-level="2">HOOFDSTUK<text:s/>4<text:s/>PARTICIPATIE</text:h>
      <text:h text:style-name="ifm_p_font.bold_mt.5.08mm_page.keep-with-next_ifm" text:outline-level="2">Artikel<text:s/>8<text:s/></text:h>
      <text:p text:style-name="ifm_p_mt.4.23mm_indent.0.13in_ifm">1.  Ten behoeve van de uitvoering van deze wet en het behalen van de doelstellingen, bedoeld in artikel 2, voert Onze Minister overleg met bestuursorganen van provincies, waterschappen, gemeenten en overige relevante partijen.</text:p>
      <text:p text:style-name="ifm_p_indent.0.13in_ifm">2.  In het overleg worden in ieder geval de voortgang van de uitvoering van het vigerende klimaatplan en voorstellen voor maatregelen voor het in voorbereiding zijnde klimaatplan besproken.</text:p>
      <text:p text:style-name="ifm_p_indent.0.13in_ifm">3.  Onze Minister bevordert door middel van het overleg het sluiten van overeenkomsten met partijen, gericht op het bereiken van de doelstellingen, bedoeld in artikel 2.</text:p>
      <text:h text:style-name="ifm_p_font.bold_mt.5.08mm_page.keep-with-next_ifm" text:outline-level="2">HOOFDSTUK<text:s/>5<text:s/>SLOTBEPALINGEN</text:h>
      <text:h text:style-name="ifm_p_font.bold_mt.5.08mm_page.keep-with-next_ifm" text:outline-level="2">Artikel<text:s/>9<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0<text:s/></text:h>
      <text:p text:style-name="ifm_p_mt.4.23mm_indent.0.13in_ifm">Deze wet wordt aangehaald als: Klimaat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34, A<text:tab/><text:page-number text:select-page="current"/></text:p>
      </style:footer>
    </style:master-page>
    <style:master-page xmlns:sdu-fn="http://schema.sdu.nl/2011/07/functions" style:name="Landscape" style:page-layout-name="landscape-margin-text">
      <style:footer>
        <text:p text:style-name="footer">Eerste Kamer, vergaderjaar 2018-2019, 34 5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Gewijzigd voorstel van wet</dc:title>
    <meta:user-defined meta:name="OVERHEIDop.ParlID/DC.identifier">kst-34534-A</meta:user-defined>
    <meta:user-defined meta:name="OVERHEIDop.ondernummer">A</meta:user-defined>
    <meta:user-defined meta:name="DCTERMS.W3CDTF/DCTERMS.available">2019-01-07</meta:user-defined>
    <meta:user-defined meta:name="OVERHEIDop.KamerstukTypen/DC.type">Voorstel van wet</meta:user-defined>
    <meta:user-defined meta:name="OVERHEIDop.dossiernummer">34534</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8-12-20</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OVERHEIDop.versieInformatie"/>
  </office:meta>
</office:document-meta>
</file>