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4<text:tab/>GEWIJZIGD AMENDEMENT VAN HET LID VAN RAAN C.S. TER VERVANGING VAN DAT GEDRUKT ONDER NR. 29</text:h>
      <text:p text:style-name="ifm_p_ifm">Ontvangen 19 december 2018</text:p>
      <text:p text:style-name="ifm_p_mt.3.76mm_indent.0.13in_ifm">De ondergetekenden stellen het volgende amendement voor:</text:p>
      <text:p text:style-name="ifm_p_mt.3.76mm_indent.0.13in_ifm">In artikel 2, tweede lid, wordt «2030 en» vervangen door «2030, is de reductie van de emissies van broeikasgassen 77% in 2040 en streven Onze Ministers die het aangaat naar».</text:p>
      <text:h text:style-name="ifm_p_font.bold_mt.5.08mm_page.keep-with-next_ifm" text:outline-level="2">Toelichting</text:h>
      <text:p text:style-name="ifm_p_mt.4.23mm_indent.0.13in_ifm">Dit amendement regelt dat per 2040 een CO<text:span text:style-name="ifm_span_font.subscript_mt.4.23mm_ifm">2</text:span>-reductie van 77% wordt gerealiseerd ten opzichte van 1990.</text:p>
      <text:p text:style-name="ifm_p_indent.0.13in_ifm">Het opnemen van een tussendoel in 2040 geeft een extra houvast op weg naar het uiteindelijke doel van 100% CO<text:span text:style-name="ifm_span_font.subscript_ifm">2</text:span>-reductie in 2050. Dit doel dient behaald te worden om de wereldwijde temperatuurstijging tot maximaal anderhalve graad te beperk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4<text:tab/><text:page-number text:select-page="current"/></text:p>
      </style:footer>
    </style:master-page>
    <style:master-page xmlns:sdu-fn="http://schema.sdu.nl/2011/07/functions" style:name="Landscape" style:page-layout-name="landscape-margin-text">
      <style:footer>
        <text:p text:style-name="footer">Tweede Kamer, vergaderjaar 2018-2019, 34 53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9 over het instellen van een tussendoel voor 2040</dc:title>
    <meta:user-defined meta:name="OVERHEIDop.ParlID/DC.identifier">kst-34534-54</meta:user-defined>
    <meta:user-defined meta:name="OVERHEIDop.ondernummer">54</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29 over het instellen van een tussendoel voor 2040</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9 over het instellen van een tussendoel voor 2040</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