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2<text:tab/>GEWIJZIGD AMENDEMENT VAN HET LID VAN RAAN C.S. TER VERVANGING VAN DAT GEDRUKT ONDER NR. 21</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In artikel 1 wordt na de begripsbepaling broeikasgassen een begripsbepaling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h text:style-name="ifm_p_mt.5.08mm_ifm" text:outline-level="2">II</text:h>
      <text:p text:style-name="ifm_p_mt.3.76mm_indent.0.13in_ifm">In artikel 3, tweede lid, onderdeel g, wordt na «overheden, » ingevoegd « de brede welvaart,».</text:p>
      <text:h text:style-name="ifm_p_font.bold_mt.5.08mm_page.keep-with-next_ifm" text:outline-level="2">Toelichting</text:h>
      <text:p text:style-name="ifm_p_mt.4.23mm_indent.0.13in_ifm">Dit amendement regelt dat aan de hand van het brede welvaartsbegrip verantwoording wordt afgelegd over de gevolgen van het huidige Nederlandse klimaatbeleid op de kwaliteit van leven in het hier en nu, en op de kwaliteit van leven van volgende generaties en in andere land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2<text:tab/><text:page-number text:select-page="current"/></text:p>
      </style:footer>
    </style:master-page>
    <style:master-page xmlns:sdu-fn="http://schema.sdu.nl/2011/07/functions" style:name="Landscape" style:page-layout-name="landscape-margin-text">
      <style:footer>
        <text:p text:style-name="footer">Tweede Kamer, vergaderjaar 2018-2019, 34 53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1 over het gebruiken van het begrip brede welvaart bij verantwoording</dc:title>
    <meta:user-defined meta:name="OVERHEIDop.ParlID/DC.identifier">kst-34534-42</meta:user-defined>
    <meta:user-defined meta:name="OVERHEIDop.ondernummer">42</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21 over het gebruiken van het begrip brede welvaart bij verantwoord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1 over het gebruiken van het begrip brede welvaart bij verantwoord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