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3
      <text:tab/>AMENDEMENT VAN HET LID STOFFER</text:h>
      <text:p text:style-name="ifm_p_ifm">Ontvangen 14 december 2018</text:p>
      <text:p text:style-name="ifm_p_mt.3.76mm_indent.0.13in_ifm">De ondergetekende stelt het volgende amendement voor:</text:p>
      <text:p text:style-name="ifm_p_mt.3.76mm_indent.0.13in_ifm">Artikel 3, tweede lid, wordt als volgt gewijzigd:</text:p>
      <text:p text:style-name="ifm_p_mt.3.76mm_indent.0.13in_ifm">1.<text:s/>Aan het slot van onderdeel e wordt ingevoegd «en de daarmee samenhangende inzet van Onze Ministers op innovatie».</text:p>
      <text:p text:style-name="ifm_p_mt.3.76mm_indent.0.13in_ifm">2.<text:s/>In onderdeel g wordt «en het tot stand komen van een eerlijke transitie» vervangen door «, het tot stand komen van een eerlijke en betaalbare transitie en voor de betrouwbaarheid van de energievoorziening».</text:p>
      <text:h text:style-name="ifm_p_font.bold_mt.5.08mm_page.keep-with-next_ifm" text:outline-level="2">Toelichting</text:h>
      <text:p text:style-name="ifm_p_mt.4.23mm_indent.0.13in_ifm">De indiener constateert dat verduurzaming van de gebouwde omgeving, de industrie, de energiesector en de transportsector een grote en complexe opgave is. Hij hecht grote waarde aan voldoende inzet op innovatie, aan het betaalbaar houden van de transitie en aan het betrouwbaar houden van de energievoorziening. Hij stelt derhalve voor deze aspecten mee te laten nemen in het vijfjaarlijkse klimaatpla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3<text:tab/><text:page-number text:select-page="current"/></text:p>
      </style:footer>
    </style:master-page>
    <style:master-page xmlns:sdu-fn="http://schema.sdu.nl/2011/07/functions" style:name="Landscape" style:page-layout-name="landscape-margin-text">
      <style:footer>
        <text:p text:style-name="footer">Tweede Kamer, vergaderjaar 2018-2019, 34 53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meenemen innovatie, betaalbaarheid transitie en betrouwbaarheid energievoorziening in klimaatplan</dc:title>
    <meta:user-defined meta:name="OVERHEIDop.ParlID/DC.identifier">kst-34534-33</meta:user-defined>
    <meta:user-defined meta:name="OVERHEIDop.ondernummer">33</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Stoffer over meenemen innovatie, betaalbaarheid transitie en betrouwbaarheid energievoorziening in klimaatplan</meta:user-defined>
    <meta:user-defined meta:name="OVERHEIDop.Parlementair/DC.type">Kamerstuk</meta:user-defined>
    <meta:user-defined meta:name="OVERHEIDop.indiener">C. Stoffer</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Stoffer over meenemen innovatie, betaalbaarheid transitie en betrouwbaarheid energievoorziening in klimaatpla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