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7<text:tab/>AMENDEMENT VAN HET LID VAN RAAN C.S.</text:h>
      <text:p text:style-name="ifm_p_ifm">Ontvangen 6 december 2018</text:p>
      <text:p text:style-name="ifm_p_mt.3.76mm_indent.0.13in_ifm">De ondergetekenden stellen het volgende amendement voor:</text:p>
      <text:p text:style-name="ifm_p_mt.3.76mm_indent.0.13in_ifm">In artikel 8, eerste lid, wordt aan het slot ingevoegd «, met dien verstande dat uitgesloten zijn partijen die voornamelijk fossiele brandstoffen produceren dan wel die bij de uitvoering van hun beroep of bedrijf voornamelijk gebruik maken van fossiele brandstoffen».</text:p>
      <text:h text:style-name="ifm_p_font.bold_mt.5.08mm_page.keep-with-next_ifm" text:outline-level="2">Toelichting</text:h>
      <text:p text:style-name="ifm_p_mt.4.23mm_indent.0.13in_ifm">Dit amendement regelt dat bedrijven waarvan het verdienmodel voornamelijk gebaseerd is op de productie of het gebruik van fossiele brandstoffen, uitgesloten zijn van het begrip «relevante partijen». Onze Ministers voeren geen overleg met deze partijen over de uitvoering van deze wet en het behalen van de doelstellingen.
                  </text:p>
      <text:p text:style-name="ifm_p_indent.0.13in_ifm">Deze bedrijven zijn onderdeel van de gevestigde orde die baat hebben bij het in stand houden van de huidige status quo. Nederland is nog sterk afhankelijk van fossiele brandstoffen; slechts een fractie van de energie wordt duurzaam opgewekt. Wachten met de overstap van fossiele energie naar echt duurzame energiebronnen, zoals wind en zon, leidt echter tot grotere klimaatrisico’s (e.g. overstromingen, hittestress, droogtes, verlies van biodiversiteit, verstoring van de voedselproductie en drinkwatervoorziening en financiële instabiliteit) en hogere kosten.<text:note text:id="ID-865820-d37e94" text:note-class="footnote"><text:note-citation text:label="1 ">1</text:note-citation><text:note-body><text:p text:style-name="ifm_p_font.normal_size.6.93pt_mt..5mm_indent.-0.1161in_mleft.0.1161in_ifm">Uitspraak Gerechtshof Den Haag in Klimaatzaak Urgenda (9-10-2018, zaaknummer 200.178.245/01).</text:p></text:note-body></text:note> <text:note text:id="ID-865820-d37e101" text:note-class="footnote"><text:note-citation text:label="2 ">2</text:note-citation><text:note-body><text:p text:style-name="ifm_p_font.normal_size.6.93pt_mt..5mm_indent.-0.1161in_mleft.0.1161in_ifm">De Nederlandse Bank (2016) Tijd voor transitie.</text:p></text:note-body></text:note></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7<text:tab/><text:page-number text:select-page="current"/></text:p>
      </style:footer>
    </style:master-page>
    <style:master-page xmlns:sdu-fn="http://schema.sdu.nl/2011/07/functions" style:name="Landscape" style:page-layout-name="landscape-margin-text">
      <style:footer>
        <text:p text:style-name="footer">Tweede Kamer, vergaderjaar 2018-2019, 34 53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uitsluiten van bedrijven die voornamelijk fossiele brandstoffen produceren</dc:title>
    <meta:user-defined meta:name="OVERHEIDop.ParlID/DC.identifier">kst-34534-27</meta:user-defined>
    <meta:user-defined meta:name="OVERHEIDop.ondernummer">27</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het uitsluiten van bedrijven die voornamelijk fossiele brandstoffen producer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uitsluiten van bedrijven die voornamelijk fossiele brandstoffen producer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